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96cm" fo:margin-left="0cm" table:align="left"/>
    </style:style>
    <style:style style:name="Tableau1.A" style:family="table-column">
      <style:table-column-properties style:column-width="5.062cm"/>
    </style:style>
    <style:style style:name="Tableau1.F" style:family="table-column">
      <style:table-column-properties style:column-width="1.88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2" style:family="table-row">
      <style:table-row-properties style:min-row-height="5.189cm"/>
    </style:style>
    <style:style style:name="Tableau1.A2" style:family="table-cell">
      <style:table-cell-properties style:vertical-align="middle" fo:background-color="#00cc00" fo:padding="0.097cm" fo:border-left="0.05pt solid #000000" fo:border-right="none" fo:border-top="none" fo:border-bottom="0.05pt solid #000000">
        <style:background-image/>
      </style:table-cell-properties>
    </style:style>
    <style:style style:name="Tableau1.3" style:family="table-row">
      <style:table-row-properties style:min-row-height="1.993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background-color="#99cc66" fo:padding="0.097cm" fo:border-left="0.05pt solid #000000" fo:border-right="none" fo:border-top="none" fo:border-bottom="0.05pt solid #000000">
        <style:background-image/>
      </style:table-cell-properties>
    </style:style>
    <style:style style:name="Tableau1.A5" style:family="table-cell">
      <style:table-cell-properties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8.187cm" table:align="left"/>
    </style:style>
    <style:style style:name="Tableau5.A" style:family="table-column">
      <style:table-column-properties style:column-width="18.187cm"/>
    </style:style>
    <style:style style:name="Tableau5.1" style:family="table-row">
      <style:table-row-properties style:min-row-height="0.353cm"/>
    </style:style>
    <style:style style:name="Tableau5.A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min-row-height="0.45cm"/>
    </style:style>
    <style:style style:name="Tableau5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9" style:family="table-row">
      <style:table-row-properties style:min-row-height="0.741cm"/>
    </style:style>
    <style:style style:name="Tableau5.10" style:family="table-row">
      <style:table-row-properties style:min-row-height="5.459cm"/>
    </style:style>
    <style:style style:name="Tableau5.A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bold" officeooo:rsid="004001ad" officeooo:paragraph-rsid="0014fa75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bold" officeooo:rsid="004001ad" officeooo:paragraph-rsid="00428565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bold" officeooo:rsid="0017e99e" officeooo:paragraph-rsid="0017e99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9pt" fo:font-style="normal" fo:font-weight="bold" officeooo:rsid="0017e99e" officeooo:paragraph-rsid="0017e99e" style:font-size-asian="7.84999990463257pt" style:font-style-asian="normal" style:font-weight-asian="bold" style:font-size-complex="9pt" style:font-style-complex="normal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707cm"/>
        </style:tab-stops>
      </style:paragraph-properties>
      <style:text-properties fo:color="#000000" fo:font-size="12pt" fo:font-weight="bold" officeooo:paragraph-rsid="00188a1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officeooo:paragraph-rsid="003a538e" fo:background-color="#00cc0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officeooo:paragraph-rsid="003a538e" fo:background-color="#ff3333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3pt" fo:font-weight="bold" officeooo:paragraph-rsid="003a538e" fo:background-color="#00cc00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3pt" fo:font-weight="bold" officeooo:paragraph-rsid="003a538e" fo:background-color="#00cc0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3pt" fo:font-weight="bold" officeooo:paragraph-rsid="003a538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3pt" fo:font-weight="bold" officeooo:paragraph-rsid="003a538e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3pt" fo:font-weight="bold" officeooo:rsid="00068e00" officeooo:paragraph-rsid="003a538e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3pt" fo:font-weight="bold" officeooo:rsid="000ff962" officeooo:paragraph-rsid="003a538e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3pt" fo:font-weight="bold" officeooo:paragraph-rsid="003a538e" fo:background-color="#99cc66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fo:font-size="13pt" fo:font-weight="normal" officeooo:paragraph-rsid="003a538e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ize="13pt" fo:font-weight="normal" officeooo:rsid="00035a3b" officeooo:paragraph-rsid="003a538e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fo:font-size="13pt" fo:font-weight="normal" officeooo:rsid="000dfba1" officeooo:paragraph-rsid="003a538e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fo:font-size="13pt" fo:font-weight="normal" officeooo:paragraph-rsid="003a538e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fo:font-size="13pt" style:text-underline-style="none" fo:font-weight="normal" officeooo:paragraph-rsid="003a538e" fo:background-color="transparent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0c450e" officeooo:paragraph-rsid="003a538e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0pt" style:text-underline-style="none" fo:font-weight="normal" officeooo:rsid="0009700a" officeooo:paragraph-rsid="003a538e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6pt" fo:font-style="normal" fo:font-weight="normal" officeooo:rsid="000c450e" officeooo:paragraph-rsid="003a538e" style:font-size-asian="5.25pt" style:font-style-asian="normal" style:font-weight-asian="normal" style:font-size-complex="6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0pt" fo:font-weight="normal" officeooo:rsid="00411189" officeooo:paragraph-rsid="003a538e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0pt" fo:font-weight="normal" officeooo:paragraph-rsid="003a538e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0pt" fo:font-weight="normal" officeooo:rsid="000dfba1" officeooo:paragraph-rsid="003a538e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text-line-through-style="none" style:text-line-through-type="none" fo:font-size="11pt" fo:font-weight="normal" officeooo:paragraph-rsid="003a538e" style:font-size-asian="9.60000038146973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text-line-through-style="none" style:text-line-through-type="none" fo:font-size="11pt" style:text-underline-style="solid" style:text-underline-width="auto" style:text-underline-color="font-color" fo:font-weight="normal" officeooo:rsid="0001832b" officeooo:paragraph-rsid="003a538e" style:font-size-asian="9.60000038146973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3pt" style:text-underline-style="solid" style:text-underline-width="auto" style:text-underline-color="font-color" fo:font-weight="bold" officeooo:rsid="0001832b" officeooo:paragraph-rsid="003a538e" fo:background-color="#66cc99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3pt" style:text-underline-style="solid" style:text-underline-width="auto" style:text-underline-color="font-color" fo:font-weight="bold" officeooo:rsid="0008ba1f" officeooo:paragraph-rsid="003a538e" fo:background-color="#ff9900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3pt" style:text-underline-style="solid" style:text-underline-width="auto" style:text-underline-color="font-color" fo:font-weight="bold" officeooo:rsid="0001832b" officeooo:paragraph-rsid="003a538e" fo:background-color="#99cc66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text-line-through-style="none" style:text-line-through-type="none" fo:font-size="13pt" fo:font-weight="normal" officeooo:rsid="0001832b" officeooo:paragraph-rsid="003a538e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text-line-through-style="none" style:text-line-through-type="none" fo:font-size="13pt" fo:font-weight="normal" officeooo:rsid="00068e00" officeooo:paragraph-rsid="003a538e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text-line-through-style="none" style:text-line-through-type="none" fo:font-size="13pt" fo:font-weight="normal" officeooo:paragraph-rsid="003a538e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text-line-through-style="none" style:text-line-through-type="none" fo:font-size="13pt" fo:font-weight="normal" officeooo:rsid="000dfba1" officeooo:paragraph-rsid="003a538e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text-line-through-style="none" style:text-line-through-type="none" fo:font-size="13pt" fo:font-weight="normal" officeooo:rsid="001b8b0c" officeooo:paragraph-rsid="003a538e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3pt" fo:font-style="italic" fo:font-weight="normal" officeooo:rsid="0001832b" officeooo:paragraph-rsid="003a538e" style:font-size-asian="13pt" style:font-style-asian="italic" style:font-weight-asian="normal" style:font-size-complex="13pt" style:font-style-complex="italic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text-line-through-style="none" style:text-line-through-type="none" fo:font-size="13pt" style:text-underline-style="none" fo:font-weight="normal" officeooo:rsid="0008ba1f" officeooo:paragraph-rsid="003a538e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text-line-through-style="none" style:text-line-through-type="none" fo:font-size="13pt" style:text-underline-style="none" fo:font-weight="normal" officeooo:rsid="00068e00" officeooo:paragraph-rsid="003a538e" fo:background-color="transparent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text-line-through-style="none" style:text-line-through-type="none" fo:font-size="13pt" style:text-underline-style="none" fo:font-weight="normal" officeooo:rsid="0001832b" officeooo:paragraph-rsid="003a538e" fo:background-color="transparent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 New Roman1" fo:font-size="10pt" fo:font-weight="normal" officeooo:rsid="00123fd3" officeooo:paragraph-rsid="003a538e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1pt" fo:font-weight="normal" officeooo:paragraph-rsid="003a538e" style:font-size-asian="9.60000038146973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imes New Roman1" fo:font-size="10pt" fo:font-style="normal" fo:font-weight="normal" officeooo:rsid="0001832b" officeooo:paragraph-rsid="003a538e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3pt" fo:font-weight="bold" officeooo:paragraph-rsid="00188a1f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2pt" fo:font-weight="bold" officeooo:paragraph-rsid="00188a1f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cc00" fo:font-size="13pt" fo:font-weight="bold" officeooo:paragraph-rsid="003a538e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cc00" fo:font-size="13pt" style:text-underline-style="solid" style:text-underline-width="auto" style:text-underline-color="font-color" fo:font-weight="bold" officeooo:paragraph-rsid="003a538e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cc00" fo:font-size="7pt" fo:font-weight="bold" officeooo:paragraph-rsid="003a538e" style:font-size-asian="6.09999990463257pt" style:font-weight-asian="bold" style:font-size-complex="7pt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cc00" fo:font-size="10pt" fo:font-weight="bold" officeooo:paragraph-rsid="003a538e" style:font-size-asian="8.75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cc00" fo:font-size="8pt" style:text-underline-style="solid" style:text-underline-width="auto" style:text-underline-color="font-color" fo:font-weight="bold" officeooo:paragraph-rsid="003a538e" style:font-size-asian="7pt" style:font-weight-asian="bold" style:font-size-complex="8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3pt" fo:font-weight="normal" officeooo:paragraph-rsid="003a538e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officeooo:paragraph-rsid="003a538e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0pt" officeooo:paragraph-rsid="003a538e" style:font-size-asian="10pt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7pt" fo:font-style="normal" fo:font-weight="normal" officeooo:paragraph-rsid="003a538e" style:font-size-asian="6.09999990463257pt" style:font-style-asian="normal" style:font-weight-asian="normal" style:font-size-complex="7pt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text-line-through-style="none" style:text-line-through-type="none" fo:font-size="13pt" fo:font-weight="normal" officeooo:paragraph-rsid="003a538e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0pt" fo:font-style="normal" fo:font-weight="normal" officeooo:rsid="000c450e" officeooo:paragraph-rsid="003a538e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8pt" fo:font-style="italic" fo:font-weight="bold" officeooo:rsid="000c450e" officeooo:paragraph-rsid="003a538e" style:font-size-asian="7pt" style:font-style-asian="italic" style:font-weight-asian="bold" style:font-size-complex="8pt" style:font-style-complex="italic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faa61a" style:text-line-through-style="none" style:text-line-through-type="none" style:font-name="Times New Roman" fo:font-size="10pt" style:text-underline-style="solid" style:text-underline-width="auto" style:text-underline-color="font-color" fo:font-weight="bold" officeooo:rsid="0008ba1f" officeooo:paragraph-rsid="003a538e" fo:background-color="transparent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faa61a" style:text-line-through-style="none" style:text-line-through-type="none" fo:font-size="13pt" style:text-underline-style="solid" style:text-underline-width="auto" style:text-underline-color="font-color" fo:font-weight="bold" officeooo:rsid="0008ba1f" officeooo:paragraph-rsid="003a538e" fo:background-color="transparent" style:font-size-asian="13pt" style:font-weight-asian="bold" style:font-size-complex="13pt" style:font-weight-complex="bold"/>
    </style:style>
    <style:style style:name="P59" style:family="paragraph" style:parent-style-name="Standard">
      <style:text-properties officeooo:rsid="0019c02f" officeooo:paragraph-rsid="0019c02f"/>
    </style:style>
    <style:style style:name="P60" style:family="paragraph" style:parent-style-name="Standard">
      <style:text-properties fo:font-size="9pt" officeooo:rsid="0019c02f" officeooo:paragraph-rsid="0019c02f" style:font-size-asian="7.84999990463257pt" style:font-size-complex="9pt"/>
    </style:style>
    <style:style style:name="P61" style:family="paragraph" style:parent-style-name="Standard">
      <style:paragraph-properties fo:text-align="end" style:justify-single-word="false"/>
      <style:text-properties fo:color="#666666" fo:font-size="8pt" officeooo:rsid="0019c02f" officeooo:paragraph-rsid="0019c02f" style:font-size-asian="7pt" style:font-size-complex="8pt"/>
    </style:style>
    <style:style style:name="P62" style:family="paragraph" style:parent-style-name="Standard">
      <style:text-properties fo:color="#0066ff" fo:font-size="13pt" fo:font-weight="normal" officeooo:rsid="00123fd3" officeooo:paragraph-rsid="003a538e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color="#89c765" style:text-line-through-style="none" style:text-line-through-type="none" fo:font-size="13pt" style:text-underline-style="solid" style:text-underline-width="auto" style:text-underline-color="font-color" fo:font-weight="bold" officeooo:rsid="0001832b" officeooo:paragraph-rsid="003a538e" style:font-size-asian="13pt" style:font-weight-asian="bold" style:font-size-complex="13pt" style:font-weight-complex="bold"/>
    </style:style>
    <style:style style:name="P64" style:family="paragraph" style:parent-style-name="Standard">
      <style:text-properties style:text-underline-style="solid" style:text-underline-width="auto" style:text-underline-color="font-color" officeooo:rsid="0019c02f" officeooo:paragraph-rsid="0019c02f"/>
    </style:style>
    <style:style style:name="P65" style:family="paragraph" style:parent-style-name="Standard">
      <style:paragraph-properties fo:text-align="start" style:justify-single-word="false"/>
      <style:text-properties fo:font-size="8pt" fo:font-weight="normal" officeooo:paragraph-rsid="003a538e" style:font-size-asian="7pt" style:font-weight-asian="normal" style:font-size-complex="8pt" style:font-weight-complex="normal"/>
    </style:style>
    <style:style style:name="P66" style:family="paragraph" style:parent-style-name="Standard">
      <style:text-properties fo:font-size="15pt" officeooo:rsid="0019c02f" officeooo:paragraph-rsid="0019c02f" style:font-size-asian="13.1000003814697pt" style:font-size-complex="15pt"/>
    </style:style>
    <style:style style:name="P67" style:family="paragraph" style:parent-style-name="Standard">
      <style:text-properties fo:font-size="26pt" officeooo:rsid="0019c02f" officeooo:paragraph-rsid="0019c02f" style:font-size-asian="22.75pt" style:font-size-complex="26pt"/>
    </style:style>
    <style:style style:name="P68" style:family="paragraph" style:parent-style-name="Table_20_Contents">
      <style:paragraph-properties fo:text-align="start" style:justify-single-word="false"/>
      <style:text-properties fo:color="#000000" style:font-name="Arial" fo:font-size="12pt" fo:font-style="normal" fo:font-weight="bold" officeooo:rsid="004001ad" officeooo:paragraph-rsid="00428565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fo:color="#000000" style:font-name="Arial" fo:font-size="12pt" fo:font-style="normal" fo:font-weight="bold" officeooo:rsid="0014fa75" officeooo:paragraph-rsid="00428565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fo:color="#000000" style:font-name="Arial" fo:font-size="12pt" fo:font-style="normal" fo:font-weight="bold" officeooo:rsid="0014fa75" officeooo:paragraph-rsid="0012e30a" style:font-size-asian="12pt" style:font-style-asian="normal" style:font-weight-asian="bold" style:font-size-complex="12pt" style:font-style-complex="normal" style:font-weight-complex="bold"/>
    </style:style>
    <style:style style:name="P71" style:family="paragraph" style:parent-style-name="Table_20_Contents">
      <loext:graphic-properties draw:fill="solid" draw:fill-color="#00cc00" draw:opacity="100%"/>
      <style:paragraph-properties fo:text-align="start" style:justify-single-word="false" fo:background-color="#00cc00"/>
      <style:text-properties style:font-name="Arial" fo:font-size="11pt" officeooo:rsid="0034108a" officeooo:paragraph-rsid="00428565" style:font-size-asian="11pt" style:font-size-complex="11pt"/>
    </style:style>
    <style:style style:name="P72" style:family="paragraph" style:parent-style-name="Table_20_Contents">
      <style:paragraph-properties fo:text-align="start" style:justify-single-word="false"/>
      <style:text-properties style:font-name="Arial" fo:font-size="11pt" style:text-underline-style="none" fo:font-weight="normal" officeooo:rsid="0034736d" officeooo:paragraph-rsid="00428565" fo:background-color="#99cc66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size="11pt" style:text-underline-style="none" fo:font-weight="normal" officeooo:rsid="0039b448" officeooo:paragraph-rsid="00428565" fo:background-color="#99cc66" style:font-size-asian="11pt" style:font-weight-asian="normal" style:font-size-complex="11pt" style:font-weight-complex="normal"/>
    </style:style>
    <style:style style:name="P74" style:family="paragraph" style:parent-style-name="Table_20_Contents">
      <loext:graphic-properties draw:fill="solid" draw:fill-color="#00cc00" draw:opacity="100%"/>
      <style:paragraph-properties fo:text-align="start" style:justify-single-word="false" fo:background-color="#00cc00"/>
      <style:text-properties style:font-name="Arial" fo:font-size="11pt" fo:font-style="italic" style:text-underline-style="none" fo:font-weight="normal" officeooo:rsid="0039b448" officeooo:paragraph-rsid="00428565" fo:background-color="#00cc00" style:font-size-asian="11pt" style:font-style-asian="italic" style:font-weight-asian="normal" style:font-size-complex="11pt" style:font-style-complex="italic" style:font-weight-complex="normal"/>
    </style:style>
    <style:style style:name="P75" style:family="paragraph" style:parent-style-name="Table_20_Contents">
      <loext:graphic-properties draw:fill="solid" draw:fill-color="#00cc00" draw:opacity="100%"/>
      <style:paragraph-properties fo:text-align="center" style:justify-single-word="false" fo:background-color="#00cc00"/>
      <style:text-properties style:font-name="Arial" fo:font-size="12pt" fo:font-style="italic" fo:font-weight="bold" officeooo:rsid="0034108a" officeooo:paragraph-rsid="00428565" style:font-size-asian="12pt" style:font-style-asian="italic" style:font-weight-asian="bold" style:font-size-complex="12pt" style:font-style-complex="italic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style:font-name="Arial" fo:font-size="12pt" fo:font-style="italic" officeooo:rsid="0034108a" officeooo:paragraph-rsid="00428565" fo:background-color="#99cc66" style:font-size-asian="12pt" style:font-style-asian="italic" style:font-size-complex="12pt" style:font-style-complex="italic"/>
    </style:style>
    <style:style style:name="P77" style:family="paragraph" style:parent-style-name="Table_20_Contents">
      <style:paragraph-properties fo:text-align="start" style:justify-single-word="false"/>
      <style:text-properties style:font-name="Arial" fo:font-size="12pt" officeooo:rsid="0034108a" officeooo:paragraph-rsid="00428565" style:font-size-asian="12pt" style:font-size-complex="12pt"/>
    </style:style>
    <style:style style:name="P78" style:family="paragraph" style:parent-style-name="Table_20_Contents">
      <loext:graphic-properties draw:fill="solid" draw:fill-color="#00cc00" draw:opacity="100%"/>
      <style:paragraph-properties fo:text-align="start" style:justify-single-word="false" fo:background-color="#00cc00"/>
      <style:text-properties style:font-name="Arial" fo:font-size="12pt" officeooo:rsid="0034108a" officeooo:paragraph-rsid="00428565" style:font-size-asian="12pt" style:font-size-complex="12pt"/>
    </style:style>
    <style:style style:name="P79" style:family="paragraph" style:parent-style-name="Table_20_Contents">
      <style:paragraph-properties fo:text-align="start" style:justify-single-word="false"/>
      <style:text-properties style:font-name="Arial" fo:font-size="12pt" officeooo:paragraph-rsid="00428565" style:font-size-asian="12pt" style:font-size-complex="12pt"/>
    </style:style>
    <style:style style:name="P80" style:family="paragraph" style:parent-style-name="Table_20_Contents">
      <style:paragraph-properties fo:text-align="start" style:justify-single-word="false"/>
      <style:text-properties style:font-name="Arial" fo:font-size="12pt" officeooo:rsid="003533f1" officeooo:paragraph-rsid="00428565" style:font-size-asian="12pt" style:font-size-complex="12pt"/>
    </style:style>
    <style:style style:name="P81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3533f1" officeooo:paragraph-rsid="00428565" style:font-size-asian="12pt" style:font-weight-asian="bold" style:font-size-complex="12pt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font-name="Arial" fo:font-size="12pt" officeooo:rsid="0034108a" officeooo:paragraph-rsid="00428565" fo:background-color="#99cc66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officeooo:rsid="0034108a" officeooo:paragraph-rsid="00428565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0pt" officeooo:rsid="0059bc99" officeooo:paragraph-rsid="00428565" style:font-size-asian="10pt" style:font-size-complex="10pt"/>
    </style:style>
    <style:style style:name="P85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normal" officeooo:rsid="0059bc99" officeooo:paragraph-rsid="00428565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font-size="12pt" fo:font-weight="bold" officeooo:paragraph-rsid="00188a1f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font-size="13pt" officeooo:paragraph-rsid="00188a1f" style:font-size-asian="13pt" style:font-size-complex="13pt"/>
    </style:style>
    <style:style style:name="P88" style:family="paragraph" style:parent-style-name="Table_20_Contents">
      <loext:graphic-properties draw:fill="solid" draw:fill-color="#cccccc"/>
      <style:paragraph-properties fo:text-align="center" style:justify-single-word="false" fo:background-color="#cccccc" style:writing-mode="page"/>
      <style:text-properties fo:color="#000000" style:font-name="Arial" fo:font-size="12pt" fo:font-style="normal" fo:font-weight="bold" officeooo:rsid="0014fa75" officeooo:paragraph-rsid="00428565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Table_20_Contents">
      <loext:graphic-properties draw:fill="solid" draw:fill-color="#000000"/>
      <style:paragraph-properties fo:text-align="center" style:justify-single-word="false" fo:background-color="#000000" style:writing-mode="page"/>
      <style:text-properties fo:color="#ffffff" style:font-name="Arial" fo:font-size="16pt" fo:font-style="normal" fo:font-weight="bold" officeooo:rsid="00961d4e" officeooo:paragraph-rsid="00428565" style:font-size-asian="16pt" style:font-style-asian="normal" style:font-weight-asian="bold" style:font-size-complex="16pt" style:font-style-complex="normal" style:font-weight-complex="bold"/>
    </style:style>
    <style:style style:name="P90" style:family="paragraph" style:parent-style-name="Table_20_Contents">
      <loext:graphic-properties draw:fill="none" draw:fill-color="#000000"/>
      <style:paragraph-properties fo:text-align="center" style:justify-single-word="false" fo:background-color="transparent" style:writing-mode="page"/>
      <style:text-properties fo:color="#ffffff" style:font-name="Arial" fo:font-size="16pt" fo:font-weight="bold" officeooo:rsid="00961d4e" officeooo:paragraph-rsid="00082b0b" style:font-size-asian="16pt" style:font-weight-asian="bold" style:font-size-complex="16pt" style:font-weight-complex="bold"/>
    </style:style>
    <style:style style:name="P91" style:family="paragraph" style:parent-style-name="Table_20_Contents">
      <loext:graphic-properties draw:fill="none" draw:fill-color="#000000"/>
      <style:paragraph-properties fo:text-align="center" style:justify-single-word="false" fo:background-color="transparent" fo:padding="0.101cm" fo:border="0.11pt solid #000000" style:shadow="#808080 0.176cm 0.176cm" style:writing-mode="page"/>
      <style:text-properties fo:color="#000000" style:font-name="Arial" fo:font-size="12pt" fo:font-style="italic" fo:font-weight="normal" officeooo:rsid="00436a1e" officeooo:paragraph-rsid="00082b0b" style:font-size-asian="12pt" style:font-style-asian="italic" style:font-weight-asian="normal" style:font-size-complex="12pt" style:font-style-complex="italic" style:font-weight-complex="normal"/>
    </style:style>
    <style:style style:name="P92" style:family="paragraph" style:parent-style-name="Table_20_Contents">
      <loext:graphic-properties draw:fill="none" draw:fill-color="#000000"/>
      <style:paragraph-properties fo:text-align="center" style:justify-single-word="false" fo:background-color="transparent" fo:padding-left="0.101cm" fo:padding-right="0.101cm" fo:padding-top="0.3cm" fo:padding-bottom="0.101cm" fo:border="0.11pt solid #000000" style:shadow="#808080 0.176cm 0.176cm" style:writing-mode="page"/>
      <style:text-properties fo:color="#000000" style:font-name="Arial" fo:font-size="16pt" fo:font-weight="bold" officeooo:rsid="00961d4e" officeooo:paragraph-rsid="00082b0b" style:font-size-asian="16pt" style:font-weight-asian="bold" style:font-size-complex="16pt" style:font-weight-complex="bold"/>
    </style:style>
    <style:style style:name="P93" style:family="paragraph" style:parent-style-name="Table_20_Contents">
      <loext:graphic-properties draw:fill="none" draw:fill-color="#000000"/>
      <style:paragraph-properties fo:text-align="center" style:justify-single-word="false" fo:background-color="transparent" fo:padding-left="0.101cm" fo:padding-right="0.101cm" fo:padding-top="0.3cm" fo:padding-bottom="0.101cm" fo:border="0.11pt solid #000000" style:shadow="#808080 0.176cm 0.176cm" style:writing-mode="page"/>
      <style:text-properties fo:color="#000000" style:font-name="Arial" fo:font-size="16pt" fo:font-weight="bold" officeooo:rsid="00961d4e" officeooo:paragraph-rsid="0042d810" style:font-size-asian="16pt" style:font-weight-asian="bold" style:font-size-complex="16pt" style:font-weight-complex="bold"/>
    </style:style>
    <style:style style:name="P94" style:family="paragraph" style:parent-style-name="Table_20_Contents">
      <loext:graphic-properties draw:fill="none" draw:fill-color="#000000"/>
      <style:paragraph-properties fo:text-align="center" style:justify-single-word="false" fo:background-color="transparent" fo:padding-left="0.101cm" fo:padding-right="0.101cm" fo:padding-top="0.3cm" fo:padding-bottom="0.101cm" fo:border="0.11pt solid #000000" style:shadow="#808080 0.176cm 0.176cm" style:writing-mode="page"/>
      <style:text-properties fo:color="#000000" style:font-name="Arial" fo:font-size="20pt" fo:font-weight="bold" officeooo:rsid="00961d4e" officeooo:paragraph-rsid="00082b0b" style:font-size-asian="20pt" style:font-weight-asian="bold" style:font-size-complex="20pt" style:font-weight-complex="bold"/>
    </style:style>
    <style:style style:name="P95" style:family="paragraph" style:parent-style-name="Standard" style:master-page-name="Standard">
      <style:paragraph-properties fo:text-align="start" style:justify-single-word="false" style:page-number="auto"/>
      <style:text-properties fo:color="#000000" style:font-name="Arial" fo:font-size="12pt" fo:font-style="normal" fo:font-weight="bold" officeooo:rsid="0017e99e" officeooo:paragraph-rsid="0017e99e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Table_20_Contents" style:master-page-name="Landscape">
      <loext:graphic-properties draw:fill="solid" draw:fill-color="#000000"/>
      <style:paragraph-properties fo:text-align="center" style:justify-single-word="false" style:page-number="auto" fo:background-color="#000000" style:writing-mode="page"/>
      <style:text-properties fo:color="#ffffff" style:font-name="Arial" fo:font-size="16pt" fo:font-weight="bold" officeooo:rsid="00961d4e" officeooo:paragraph-rsid="00428565" style:font-size-asian="16pt" style:font-weight-asian="bold" style:font-size-complex="16pt" style:font-weight-complex="bold"/>
    </style:style>
    <style:style style:name="P97" style:family="paragraph" style:parent-style-name="Table_20_Contents">
      <style:paragraph-properties fo:text-align="center" style:justify-single-word="false">
        <style:tab-stops>
          <style:tab-stop style:position="15.707cm"/>
        </style:tab-stops>
      </style:paragraph-properties>
      <style:text-properties fo:color="#000000" style:font-name="Arial" fo:font-size="12pt" fo:font-style="normal" fo:font-weight="normal" officeooo:rsid="00123fd3" officeooo:paragraph-rsid="0046b71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c6b8" style:font-weight-asian="normal" style:font-weight-complex="normal"/>
    </style:style>
    <style:style style:name="T3" style:family="text">
      <style:text-properties fo:font-weight="normal" officeooo:rsid="000dfba1" style:font-weight-asian="normal" style:font-weight-complex="normal"/>
    </style:style>
    <style:style style:name="T4" style:family="text">
      <style:text-properties fo:font-weight="normal" officeooo:rsid="0013a32f" style:font-weight-asian="normal" style:font-weight-complex="normal"/>
    </style:style>
    <style:style style:name="T5" style:family="text">
      <style:text-properties fo:font-weight="normal" officeooo:rsid="00123fd3" style:font-weight-asian="normal" style:font-weight-complex="normal"/>
    </style:style>
    <style:style style:name="T6" style:family="text">
      <style:text-properties fo:font-weight="normal" officeooo:rsid="0042d810" style:font-weight-asian="normal" style:font-weight-complex="normal"/>
    </style:style>
    <style:style style:name="T7" style:family="text">
      <style:text-properties style:text-line-through-style="none" style:text-line-through-type="none" fo:font-style="normal" style:font-style-asian="normal" style:font-style-complex="normal"/>
    </style:style>
    <style:style style:name="T8" style:family="text">
      <style:text-properties style:text-line-through-style="none" style:text-line-through-type="none" fo:font-style="normal" officeooo:rsid="0001f9cf" style:font-style-asian="normal" style:font-style-complex="normal"/>
    </style:style>
    <style:style style:name="T9" style:family="text">
      <style:text-properties style:text-line-through-style="none" style:text-line-through-type="none" style:text-underline-style="solid" style:text-underline-width="auto" style:text-underline-color="font-color" fo:font-weight="normal" officeooo:rsid="000c450e" style:font-weight-asian="normal" style:font-weight-complex="normal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 fo:font-weight="normal" officeooo:rsid="0001577d" style:font-weight-asian="normal" style:font-weight-complex="normal"/>
    </style:style>
    <style:style style:name="T11" style:family="text">
      <style:text-properties style:text-line-through-style="none" style:text-line-through-type="none" style:text-underline-style="solid" style:text-underline-width="auto" style:text-underline-color="font-color" fo:font-weight="bold" officeooo:rsid="00068e00" fo:background-color="#00cc00" loext:char-shading-value="0" style:font-weight-asian="bold" style:font-weight-complex="bold"/>
    </style:style>
    <style:style style:name="T12" style:family="text">
      <style:text-properties style:text-line-through-style="none" style:text-line-through-type="none" style:text-underline-style="solid" style:text-underline-width="auto" style:text-underline-color="font-color" fo:font-weight="bold" officeooo:rsid="0000abf4" fo:background-color="#00cc00" loext:char-shading-value="0" style:font-weight-asian="bold" style:font-weight-complex="bold"/>
    </style:style>
    <style:style style:name="T13" style:family="text">
      <style:text-properties style:text-line-through-style="none" style:text-line-through-type="none" style:text-underline-style="solid" style:text-underline-width="auto" style:text-underline-color="font-color" officeooo:rsid="0001832b"/>
    </style:style>
    <style:style style:name="T14" style:family="text">
      <style:text-properties style:text-line-through-style="none" style:text-line-through-type="none" style:text-underline-style="none" fo:font-weight="normal" officeooo:rsid="0001577d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fo:font-weight="normal" officeooo:rsid="000c450e" style:font-weight-asian="normal" style:font-weight-complex="normal"/>
    </style:style>
    <style:style style:name="T16" style:family="text">
      <style:text-properties style:text-line-through-style="none" style:text-line-through-type="none" style:text-underline-style="none" officeooo:rsid="00068e00" fo:background-color="transparent" loext:char-shading-value="0"/>
    </style:style>
    <style:style style:name="T17" style:family="text">
      <style:text-properties style:text-line-through-style="none" style:text-line-through-type="none" fo:font-style="italic" officeooo:rsid="0001832b" style:font-style-asian="italic" style:font-style-complex="italic"/>
    </style:style>
    <style:style style:name="T18" style:family="text">
      <style:text-properties style:text-line-through-style="none" style:text-line-through-type="none" fo:font-style="italic" fo:font-weight="normal" officeooo:rsid="0001577d" style:font-style-asian="italic" style:font-weight-asian="normal" style:font-style-complex="italic" style:font-weight-complex="normal"/>
    </style:style>
    <style:style style:name="T19" style:family="text">
      <style:text-properties style:text-line-through-style="none" style:text-line-through-type="none" fo:font-weight="normal" officeooo:rsid="0001577d" style:font-weight-asian="normal" style:font-weight-complex="normal"/>
    </style:style>
    <style:style style:name="T20" style:family="text">
      <style:text-properties fo:background-color="#00cc00" loext:char-shading-value="0"/>
    </style:style>
    <style:style style:name="T21" style:family="text">
      <style:text-properties officeooo:rsid="000dfba1" fo:background-color="#00cc00" loext:char-shading-value="0"/>
    </style:style>
    <style:style style:name="T22" style:family="text">
      <style:text-properties fo:background-color="#99cc66" loext:char-shading-value="0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normal" officeooo:rsid="000dfba1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fo:background-color="#ff3333" loext:char-shading-value="0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6f1cbf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01577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officeooo:rsid="000c450e"/>
    </style:style>
    <style:style style:name="T31" style:family="text">
      <style:text-properties style:text-underline-style="solid" style:text-underline-width="auto" style:text-underline-color="font-color" officeooo:rsid="000dfba1"/>
    </style:style>
    <style:style style:name="T32" style:family="text">
      <style:text-properties style:text-underline-style="solid" style:text-underline-width="auto" style:text-underline-color="font-color" officeooo:rsid="0000abf4"/>
    </style:style>
    <style:style style:name="T33" style:family="text">
      <style:text-properties style:text-underline-style="solid" style:text-underline-width="auto" style:text-underline-color="font-color" officeooo:rsid="00411189"/>
    </style:style>
    <style:style style:name="T34" style:family="text">
      <style:text-properties style:text-underline-style="solid" style:text-underline-width="auto" style:text-underline-color="font-color" fo:background-color="#ff3333" loext:char-shading-value="0"/>
    </style:style>
    <style:style style:name="T35" style:family="text">
      <style:text-properties fo:color="#000000" style:text-line-through-style="none" style:text-line-through-type="none" fo:font-weight="normal" officeooo:rsid="000dfba1" style:font-weight-asian="normal" style:font-weight-complex="normal"/>
    </style:style>
    <style:style style:name="T36" style:family="text">
      <style:text-properties fo:color="#000000" style:text-line-through-style="none" style:text-line-through-type="none" fo:font-weight="normal" officeooo:rsid="00122276" style:font-weight-asian="normal" style:font-weight-complex="normal"/>
    </style:style>
    <style:style style:name="T37" style:family="text">
      <style:text-properties fo:color="#000000" style:text-line-through-style="none" style:text-line-through-type="none" fo:font-weight="normal" officeooo:rsid="00e15112" style:font-weight-asian="normal" style:font-weight-complex="normal"/>
    </style:style>
    <style:style style:name="T38" style:family="text">
      <style:text-properties fo:color="#000000" style:text-line-through-style="none" style:text-line-through-type="none" style:text-underline-style="none" officeooo:rsid="000ff962"/>
    </style:style>
    <style:style style:name="T39" style:family="text">
      <style:text-properties fo:color="#000000" style:text-line-through-style="none" style:text-line-through-type="none" style:text-underline-style="none" officeooo:rsid="00068e00"/>
    </style:style>
    <style:style style:name="T40" style:family="text">
      <style:text-properties fo:color="#000000" style:text-line-through-style="none" style:text-line-through-type="none" style:text-underline-style="none" fo:font-weight="normal" officeooo:rsid="00068e00" style:font-weight-asian="normal" style:font-weight-complex="normal"/>
    </style:style>
    <style:style style:name="T41" style:family="text">
      <style:text-properties fo:color="#000000" style:text-line-through-style="none" style:text-line-through-type="none" style:text-underline-style="none" fo:font-weight="normal" officeooo:rsid="000ff962" style:font-weight-asian="normal" style:font-weight-complex="normal"/>
    </style:style>
    <style:style style:name="T42" style:family="text">
      <style:text-properties fo:color="#000000" style:text-line-through-style="none" style:text-line-through-type="none" style:text-underline-style="none" fo:font-weight="normal" officeooo:rsid="0008ba1f" style:font-weight-asian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c450e" style:font-weight-asian="bold" style:font-weight-complex="bold"/>
    </style:style>
    <style:style style:name="T45" style:family="text">
      <style:text-properties fo:font-weight="bold" officeooo:rsid="0000abf4" style:font-weight-asian="bold" style:font-weight-complex="bold"/>
    </style:style>
    <style:style style:name="T46" style:family="text">
      <style:text-properties fo:font-weight="bold" officeooo:rsid="0008ba1f" style:font-weight-asian="bold" style:font-weight-complex="bold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01832b" style:font-style-asian="italic" style:font-style-complex="italic"/>
    </style:style>
    <style:style style:name="T49" style:family="text">
      <style:text-properties fo:font-style="italic" officeooo:rsid="0001f9cf" style:font-style-asian="italic" style:font-style-complex="italic"/>
    </style:style>
    <style:style style:name="T50" style:family="text">
      <style:text-properties fo:font-style="italic" officeooo:rsid="003a538e" style:font-style-asian="italic" style:font-style-complex="italic"/>
    </style:style>
    <style:style style:name="T51" style:family="text">
      <style:text-properties fo:font-style="italic" officeooo:rsid="003f0ef0" style:font-style-asian="italic" style:font-style-complex="italic"/>
    </style:style>
    <style:style style:name="T52" style:family="text">
      <style:text-properties fo:font-style="italic" officeooo:rsid="00409029" style:font-style-asian="italic" style:font-style-complex="italic"/>
    </style:style>
    <style:style style:name="T53" style:family="text">
      <style:text-properties fo:font-style="italic" fo:font-weight="normal" officeooo:rsid="00409029" fo:background-color="transparent" loext:char-shading-value="0" style:font-style-asian="italic" style:font-weight-asian="normal" style:font-style-complex="italic" style:font-weight-complex="normal"/>
    </style:style>
    <style:style style:name="T54" style:family="text">
      <style:text-properties officeooo:rsid="00560c67"/>
    </style:style>
    <style:style style:name="T55" style:family="text">
      <style:text-properties style:text-underline-style="none" fo:font-weight="normal" style:font-weight-asian="normal" style:font-weight-complex="normal"/>
    </style:style>
    <style:style style:name="T56" style:family="text">
      <style:text-properties fo:font-size="11pt" style:text-underline-style="none" fo:font-weight="normal" officeooo:rsid="0039b448" style:font-size-asian="11pt" style:font-weight-asian="normal" style:font-size-complex="11pt" style:font-weight-complex="normal"/>
    </style:style>
    <style:style style:name="T57" style:family="text">
      <style:text-properties fo:font-size="11pt" style:text-underline-style="none" fo:font-weight="normal" officeooo:rsid="0034736d" style:font-size-asian="11pt" style:font-weight-asian="normal" style:font-size-complex="11pt" style:font-weight-complex="normal"/>
    </style:style>
    <style:style style:name="T58" style:family="text">
      <style:text-properties fo:font-size="11pt" style:text-underline-style="none" fo:font-weight="bold" officeooo:rsid="000dfba1" style:font-size-asian="11pt" style:font-weight-asian="bold" style:font-size-complex="11pt" style:font-weight-complex="bold"/>
    </style:style>
    <style:style style:name="T59" style:family="text">
      <style:text-properties fo:font-size="11pt" style:text-underline-style="none" fo:font-weight="bold" officeooo:rsid="0013a32f" style:font-size-asian="11pt" style:font-weight-asian="bold" style:font-size-complex="11pt" style:font-weight-complex="bold"/>
    </style:style>
    <style:style style:name="T60" style:family="text">
      <style:text-properties fo:font-size="11pt" style:text-underline-style="none" fo:background-color="transparent" loext:char-shading-value="0" style:font-size-asian="11pt" style:font-size-complex="11pt"/>
    </style:style>
    <style:style style:name="T61" style:family="text">
      <style:text-properties fo:font-size="11pt" style:text-underline-style="none" officeooo:rsid="0013a32f" fo:background-color="transparent" loext:char-shading-value="0" style:font-size-asian="11pt" style:font-size-complex="11pt"/>
    </style:style>
    <style:style style:name="T62" style:family="text">
      <style:text-properties fo:font-size="11pt" style:text-underline-style="none" fo:background-color="#ffd320" loext:char-shading-value="0" style:font-size-asian="11pt" style:font-size-complex="11pt"/>
    </style:style>
    <style:style style:name="T63" style:family="text">
      <style:text-properties fo:font-size="11pt" fo:background-color="transparent" loext:char-shading-value="0" style:font-size-asian="11pt" style:font-size-complex="11pt"/>
    </style:style>
    <style:style style:name="T64" style:family="text">
      <style:text-properties fo:font-size="11pt" officeooo:rsid="0000abf4" fo:background-color="transparent" loext:char-shading-value="0" style:font-size-asian="11pt" style:font-size-complex="11pt"/>
    </style:style>
    <style:style style:name="T65" style:family="text">
      <style:text-properties fo:font-size="11pt" officeooo:rsid="0013a32f" fo:background-color="transparent" loext:char-shading-value="0" style:font-size-asian="11pt" style:font-size-complex="11pt"/>
    </style:style>
    <style:style style:name="T66" style:family="text">
      <style:text-properties fo:font-size="11pt" officeooo:rsid="000dfba1" fo:background-color="transparent" loext:char-shading-value="0" style:font-size-asian="11pt" style:font-size-complex="11pt"/>
    </style:style>
    <style:style style:name="T67" style:family="text">
      <style:text-properties fo:font-size="11pt" fo:background-color="#99cc66" loext:char-shading-value="0" style:font-size-asian="11pt" style:font-size-complex="11pt"/>
    </style:style>
    <style:style style:name="T68" style:family="text">
      <style:text-properties officeooo:rsid="0017e99e"/>
    </style:style>
    <style:style style:name="T69" style:family="text">
      <style:text-properties officeooo:rsid="000c450e"/>
    </style:style>
    <style:style style:name="T70" style:family="text">
      <style:text-properties officeooo:rsid="0004abf7"/>
    </style:style>
    <style:style style:name="T71" style:family="text">
      <style:text-properties officeooo:rsid="00068e00"/>
    </style:style>
    <style:style style:name="T72" style:family="text">
      <style:text-properties officeooo:rsid="000dfba1"/>
    </style:style>
    <style:style style:name="T73" style:family="text">
      <style:text-properties officeooo:rsid="0019068c"/>
    </style:style>
    <style:style style:name="T74" style:family="text">
      <style:text-properties officeooo:rsid="00292080"/>
    </style:style>
    <style:style style:name="T75" style:family="text">
      <style:text-properties fo:background-color="#ffd320" loext:char-shading-value="0"/>
    </style:style>
    <style:style style:name="T76" style:family="text">
      <style:text-properties officeooo:rsid="0034736d"/>
    </style:style>
    <style:style style:name="T77" style:family="text">
      <style:text-properties officeooo:rsid="0059bc99"/>
    </style:style>
    <style:style style:name="T78" style:family="text">
      <style:text-properties officeooo:rsid="004001ad"/>
    </style:style>
    <style:style style:name="T79" style:family="text">
      <style:text-properties officeooo:rsid="0001832b"/>
    </style:style>
    <style:style style:name="T80" style:family="text">
      <style:text-properties officeooo:rsid="0000abf4"/>
    </style:style>
    <style:style style:name="T81" style:family="text">
      <style:text-properties officeooo:rsid="0001577d"/>
    </style:style>
    <style:style style:name="T82" style:family="text">
      <style:text-properties officeooo:rsid="00411189"/>
    </style:style>
    <style:style style:name="T83" style:family="text">
      <style:text-properties officeooo:rsid="0013a32f"/>
    </style:style>
    <style:style style:name="T84" style:family="text">
      <style:text-properties officeooo:rsid="003a9b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4">Quels problèmes quand, <text:s/>au C<text:span text:style-name="T74">P</text:span> ? </text:p>
      <text:p text:style-name="P92"/>
      <text:p text:style-name="P93"><text:span text:style-name="T6">Quels t</text:span><text:span text:style-name="T1">ypes de problèmes ?</text:span></text:p>
      <text:p text:style-name="P93"><text:span text:style-name="T1">→ </text:span><text:span text:style-name="T6">Un outil pour </text:span><text:span text:style-name="T2">planifier son enseignement (</text:span><text:span text:style-name="T1">progression</text:span><text:span text:style-name="T2">)</text:span> <text:s/></text:p>
      <text:p text:style-name="P91"/>
      <text:p text:style-name="P70"/>
      <text:p text:style-name="P96">Quels problèmes quand, <text:s/>au C<text:span text:style-name="T74">P</text:span> ? </text:p>
      <text:p text:style-name="P89"><text:span text:style-name="T1">Types de problèmes → </text:span><text:span text:style-name="T2">planifier son enseignement (</text:span><text:span text:style-name="T1">progression</text:span><text:span text:style-name="T2">)</text:span> <text:s/></text:p>
      <text:p text:style-name="P88"/>
      <text:p text:style-name="P88"><text:span text:style-name="T68"><text:s text:c="3"/></text:span>Un outil : une progression annuelle </text:p>
      <text:p text:style-name="P69"/>
      <text:p text:style-name="P68"/>
      <text:p text:style-name="P2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83">P1</text:p>
          </table:table-cell>
          <table:table-cell table:style-name="Tableau1.A1" office:value-type="string">
            <text:p text:style-name="P83">P2</text:p>
          </table:table-cell>
          <table:table-cell table:style-name="Tableau1.A1" office:value-type="string">
            <text:p text:style-name="P83">P3</text:p>
          </table:table-cell>
          <table:table-cell table:style-name="Tableau1.A1" office:value-type="string">
            <text:p text:style-name="P83">P4</text:p>
          </table:table-cell>
          <table:table-cell table:style-name="Tableau1.A1" office:value-type="string">
            <text:p text:style-name="P83">P5</text:p>
          </table:table-cell>
          <table:table-cell table:style-name="Tableau1.F1" table:number-rows-spanned="4" office:value-type="string"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>une dizaine par semaine</text:p>
          </table:table-cell>
        </table:table-row>
        <table:table-row table:style-name="Tableau1.2">
          <table:table-cell table:style-name="Tableau1.A2" table:number-columns-spanned="5" office:value-type="string">
            <text:p text:style-name="P78"><text:span text:style-name="T27">Des problèmes basiques additifs,</text:span> avec opérations avec écritures mathématiques (+ <text:s/>-) <text:s/>dans une progressivité à déterminer (avec brassage et entraînements pour automatisation des modélisations</text:p>
            <text:p text:style-name="P74">nombres inférieurs à 100</text:p>
            <text:p text:style-name="P71">Attendu : réussites autonomes <text:span text:style-name="T76">(appui si nécessaire, mais en autonomie, sur outils dont éventuels schémas)</text:span></text:p>
            <text:p text:style-name="P78"/>
            <text:p text:style-name="P78"/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79"/>
          </table:table-cell>
          <table:table-cell table:style-name="Tableau1.B3" office:value-type="string">
            <text:p text:style-name="P79"/>
          </table:table-cell>
          <table:table-cell table:style-name="Tableau1.D3" office:value-type="string">
            <text:p text:style-name="P77"/>
          </table:table-cell>
          <table:table-cell table:style-name="Tableau1.D3" office:value-type="string">
            <text:p text:style-name="P77"/>
          </table:table-cell>
          <table:table-cell table:style-name="Tableau1.E3" office:value-type="string">
            <text:p text:style-name="P77"><text:span text:style-name="T27">Des problèmes </text:span><text:span text:style-name="T28">composés </text:span><text:span text:style-name="T27">additifs </text:span><text:s/>(deux étapes<text:span text:style-name="T77">)</text:span> <text:span text:style-name="T57">Attendu : réussites étayées si nécessaire</text:span></text:p>
          </table:table-cell>
          <table:covered-table-cell/>
        </table:table-row>
        <table:table-row table:style-name="Tableau1.3">
          <table:table-cell table:style-name="Tableau1.A4" office:value-type="string">
            <text:p text:style-name="P79"/>
          </table:table-cell>
          <table:table-cell table:style-name="Tableau1.B4" office:value-type="string">
            <text:p text:style-name="P79"/>
          </table:table-cell>
          <table:table-cell table:style-name="Tableau1.C4" table:number-columns-spanned="3" office:value-type="string">
            <text:p text:style-name="P82"><text:span text:style-name="T27">Des problèmes basiques multiplicatifs</text:span><text:span text:style-name="T55">, sans opérations avec écritures mathématiques <text:s text:c="6"/>(pas de x ni: ) - partages, groupements (additions réitérées) </text:span></text:p>
            <text:p text:style-name="P76"><text:span text:style-name="T56">nombres inférieurs à 30</text:span><text:span text:style-name="T55"> </text:span></text:p>
            <text:p text:style-name="P72">Attendu : réussites étayées si nécessaire</text:p>
            <text:p text:style-name="P73">nombres inférieurs à 30</text:p>
          </table:table-cell>
          <table:covered-table-cell/>
          <table:covered-table-cell/>
          <table:covered-table-cell/>
        </table:table-row>
        <table:table-row>
          <table:table-cell table:style-name="Tableau1.A5" table:number-columns-spanned="5" office:value-type="string">
            <text:p text:style-name="P81">Des problèmes atypiques</text:p>
            <text:p text:style-name="P80">Attendu<text:span text:style-name="T78">s</text:span> : s’engager pour chercher, notamment à plusieurs / développer des stratégies, les expliciter – prendre en compte celles d’autres</text:p>
          </table:table-cell>
          <table:covered-table-cell/>
          <table:covered-table-cell/>
          <table:covered-table-cell/>
          <table:covered-table-cell/>
          <table:table-cell table:style-name="Tableau1.F5" office:value-type="string">
            <text:p text:style-name="P85">de temps en temps</text:p>
            <text:p text:style-name="P85">(défis...)</text:p>
          </table:table-cell>
        </table:table-row>
      </table:table>
      <text:p text:style-name="P2"/>
      <text:p text:style-name="P1"/>
      <text:p text:style-name="P3"/>
      <text:p text:style-name="P95">Détail par périodes : </text:p>
      <text:p text:style-name="P4"/>
      <text:p text:style-name="P97"><text:span text:style-name="T73">G</text:span>arder l’ordre progressif <text:span text:style-name="T73">mais la</text:span> répartition par période </text:p>
      <text:p text:style-name="P97"><text:span text:style-name="T73">est</text:span> à ajuster <text:span text:style-name="T73">en fonction de l’avancée de la classe.</text:span></text:p>
      <text:p text:style-name="P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">PERIODE 1</text:p>
          </table:table-cell>
        </table:table-row>
        <table:table-row>
          <table:table-cell table:style-name="Tableau5.A2" office:value-type="string">
            <text:p text:style-name="P6">Problèmes basiques additifs </text:p>
            <text:p text:style-name="P49"/>
            <text:p text:style-name="P8">Composition </text:p>
            <text:p text:style-name="P50"><text:span text:style-name="T23">- recherche de tout</text:span> <text:span text:style-name="T48">(Evaluation mi-CP)</text:span></text:p>
            <text:p text:style-name="P51"><text:span text:style-name="T69">Exemple : </text:span>Léo a 3 billes. Juliette a 5 billes. <text:span text:style-name="T79">Combien de billes ont Léo et Juliette ensemble ?</text:span></text:p>
            <text:p text:style-name="P53"/>
            <text:p text:style-name="P50"><text:span text:style-name="T23">- recherche de partie </text:span><text:span text:style-name="T48">(Attendus fin CP)</text:span></text:p>
            <text:p text:style-name="P42"><text:span text:style-name="T69">Exemple : </text:span>Léo et Juliette ont <text:span text:style-name="T54">8 </text:span>billes ensemble. Juliette a 3 billes. Combien Léo a–t–il de billes ?</text:p>
            <text:p text:style-name="P42"/>
            <text:p text:style-name="P50"><text:span text:style-name="T44">Re</text:span><text:span text:style-name="T45">brassage : </text:span><text:span text:style-name="T80">problèmes de tout et de partie - en </text:span>jou<text:span text:style-name="T80">ant</text:span> sur les variables</text:p>
            <text:p text:style-name="P41"/>
            <text:p text:style-name="P7">Problèmes atypiques<text:span text:style-name="T1">  </text:span></text:p>
            <text:p text:style-name="P19">au moins 1 </text:p>
          </table:table-cell>
        </table:table-row>
        <table:table-row table:style-name="Tableau5.3">
          <table:table-cell table:style-name="Tableau5.A3" office:value-type="string">
            <text:p text:style-name="P44">PERIODE <text:span text:style-name="T70">2</text:span></text:p>
          </table:table-cell>
        </table:table-row>
        <table:table-row>
          <table:table-cell table:style-name="Tableau5.A4" office:value-type="string">
            <text:p text:style-name="P6">Problèmes basiques additifs </text:p>
            <text:p text:style-name="P49"/>
            <text:p text:style-name="P8">Transformation <text:span text:style-name="T64">(Nouveau)</text:span></text:p>
            <text:p text:style-name="P54">- <text:span text:style-name="T30">r</text:span><text:span text:style-name="T23">echerche de l’état final suite à augmentation ou <text:s/>diminution</text:span></text:p>
            <text:p text:style-name="P54"><text:s/>(<text:span text:style-name="T69">ne pas oublier quelques problèmes</text:span> avec <text:span text:style-name="T69">aspect</text:span> ordinal, ex : jeu de l’oie). <text:span text:style-name="T48">(Evaluation mi-CP + début CE1 + Attendus fin CP)</text:span></text:p>
            <text:p text:style-name="P55">Exemple : Léo avait 3 billes. Puis Juliette lui a donné 5 billes. Combien de billes a maintenant Léo ? </text:p>
            <text:p text:style-name="P56"/>
            <text:p text:style-name="P50"><text:span text:style-name="T23">- </text:span><text:span text:style-name="T30">r</text:span><text:span text:style-name="T23">echerche de la transformation </text:span><text:span text:style-name="T17">(Evaluation mi-CP + Attendus fin CP)</text:span></text:p>
            <text:p text:style-name="P20">Exemple : Léo avait 8 billes. Puis il a donné des billes à Juliette. Maintenant Léo a <text:span text:style-name="T54">3</text:span> billes. Combien de billes Léo a–t–il données à Juliette ?</text:p>
            <text:p text:style-name="P22"/>
            <text:p text:style-name="P22"/>
            <text:p text:style-name="P15"><text:span text:style-name="T43">Rebrassage</text:span> :<text:span text:style-name="T43"> </text:span><text:span text:style-name="T69">les problèmes de </text:span>composition <text:span text:style-name="T69">de </text:span>P1 / <text:span text:style-name="T69">et ceux de </text:span>transformation <text:span text:style-name="T69">de </text:span>P2</text:p>
            <text:p text:style-name="P50">en variant les nombres en jeu – <text:span text:style-name="T69">en jouant sur d’autres variables → progressivité, différenciation</text:span></text:p>
            <text:p text:style-name="P65"/>
            <text:p text:style-name="P7">Problèmes atypiques<text:span text:style-name="T1"> </text:span></text:p>
            <text:p text:style-name="P50"><text:s/>au moins 1 </text:p>
          </table:table-cell>
        </table:table-row>
        <table:table-row>
          <table:table-cell table:style-name="Tableau5.A3" office:value-type="string">
            <text:p text:style-name="P43">PERIODE <text:span text:style-name="T69">3</text:span></text:p>
          </table:table-cell>
        </table:table-row>
        <table:table-row>
          <table:table-cell table:style-name="Tableau5.A6" office:value-type="string">
            <text:p text:style-name="P9"><text:span text:style-name="T23">Problèmes basiques </text:span><text:span text:style-name="T32">additifs </text:span></text:p>
            <text:p text:style-name="P47"/>
            <text:p text:style-name="P16"><text:span text:style-name="T43">Rebrassage : </text:span><text:span text:style-name="T69">les problèmes de </text:span>composition <text:span text:style-name="T69">de </text:span>P1 <text:span text:style-name="T69">et ceux de </text:span>transformation <text:span text:style-name="T69">de </text:span>P2</text:p>
            <text:p text:style-name="P48"/>
            <text:p text:style-name="P10"><text:span text:style-name="T20">Comparaison</text:span><text:span text:style-name="T63"> </text:span><text:span text:style-name="T64">(N</text:span><text:span text:style-name="T65">ouveau)</text:span></text:p>
            <text:p text:style-name="P10"><text:span text:style-name="T9">- r</text:span><text:span text:style-name="T10">echerche d’écart dans le cas le plus simple </text:span><text:span text:style-name="T14">: </text:span><text:span text:style-name="T15">a</text:span><text:span text:style-name="T14">vec « de moins que... » dans l’énoncé</text:span><text:span text:style-name="T10"> </text:span><text:span text:style-name="T14">→soustraction <text:s text:c="7"/></text:span><text:span text:style-name="T18">(Evaluation mi-CP)</text:span><text:span text:style-name="T19"> </text:span></text:p>
            <text:p text:style-name="P24"><text:span text:style-name="T81"><text:s/>Exemple : Léo a 9 billes, Juliette en a 5 </text:span><text:span text:style-name="T29">de moins</text:span><text:span text:style-name="T81"> que Léo. Combien Juliette a-t-elle de billes ?</text:span></text:p>
            <text:p text:style-name="P26"/>
            <text:p text:style-name="P28"><text:span text:style-name="T22">Problèmes basiques multiplicatifs</text:span><text:span text:style-name="T67"> </text:span><text:span text:style-name="T60">(N</text:span><text:span text:style-name="T61">ouveau</text:span><text:span text:style-name="T60">)</text:span></text:p>
            <text:p text:style-name="P27"/>
            <text:p text:style-name="P33"><text:span text:style-name="T33">- addition réitérée (</text:span><text:span text:style-name="T82">on connait la valeur de 1, on cherche pour plusieurs). </text:span><text:span text:style-name="T49">(</text:span><text:span text:style-name="T50">A</text:span><text:span text:style-name="T48">ttendus </text:span><text:span text:style-name="T49">fin CP</text:span><text:span text:style-name="T51">+ évaluation début CE1</text:span><text:span text:style-name="T49">)</text:span></text:p>
            <text:p text:style-name="P23">Exemple : Le maitre apporte 3 <text:span text:style-name="T83">paquets de </text:span>biscuits. Il y a 7 biscuits dans chaque paquet. Combien y a-t-il de biscuits en tout ?</text:p>
            <text:p text:style-name="P23"/>
            <text:p text:style-name="P11"><text:span text:style-name="T34">Problèmes atypiques</text:span><text:span text:style-name="T26"> </text:span></text:p>
            <text:p text:style-name="P33"><text:s/>au moins 1 </text:p>
          </table:table-cell>
        </table:table-row>
        <text:soft-page-break/>
        <table:table-row>
          <table:table-cell table:style-name="Tableau5.A3" office:value-type="string">
            <text:p text:style-name="P86">PERIODE 4</text:p>
          </table:table-cell>
        </table:table-row>
        <table:table-row>
          <table:table-cell table:style-name="Tableau5.A8" office:value-type="string">
            <text:p text:style-name="P9"><text:span text:style-name="T23">Problèmes basiques </text:span><text:span text:style-name="T32">additifs </text:span></text:p>
            <text:p text:style-name="P46"/>
            <text:p text:style-name="P12">Rebrassage : <text:span text:style-name="T3">les problèmes de </text:span><text:span text:style-name="T1"><text:s/>composition + transformation + comparaison (recherche d’écart</text:span><text:span text:style-name="T4">)</text:span><text:span text:style-name="T1"> </text:span><text:span text:style-name="T3">= ceux des périodes </text:span><text:span text:style-name="T1">P1 + P2 + P3</text:span></text:p>
            <text:p text:style-name="P17"/>
            <text:p text:style-name="P13"><text:span text:style-name="T21">Comparaison</text:span><text:span text:style-name="T66"> </text:span><text:span text:style-name="T64">(N</text:span><text:span text:style-name="T65">ouveau) <text:s text:c="3"/></text:span><text:span text:style-name="T53">(Evaluation début CE1)</text:span></text:p>
            <text:p text:style-name="P13"><text:span text:style-name="T25">- c</text:span><text:span text:style-name="T24">omparaison avec recherche d’une quantité connaissant écart </text:span><text:span text:style-name="T1">: </text:span><text:span text:style-name="T5">avec « d</text:span><text:span text:style-name="T1">e plus » </text:span><text:span text:style-name="T5">dans l’énoncé</text:span></text:p>
            <text:p text:style-name="P40">Exemple : Léo a 3 billes. Juliette a 5 billes de plus que lui. Combien de billes Juliette a–t-elle ?</text:p>
            <text:p text:style-name="P62"/>
            <text:p text:style-name="P30">Problèmes basiques multiplicatifs </text:p>
            <text:p text:style-name="P36"/>
            <text:p text:style-name="P31"><text:span text:style-name="T31">- partages </text:span><text:span text:style-name="T58">(N</text:span><text:span text:style-name="T59">ouveau</text:span><text:span text:style-name="T58">) <text:s/></text:span><text:span text:style-name="T49">(</text:span><text:span text:style-name="T51">At</text:span><text:span text:style-name="T47">tendus </text:span><text:span text:style-name="T49">fin CP)</text:span></text:p>
            <text:p text:style-name="P52"><text:span text:style-name="T35">Exemple</text:span><text:span text:style-name="T36">s</text:span><text:span text:style-name="T35"> : 3 enfants se partagent 18 images . Combien d’images aura chaqu</text:span><text:span text:style-name="T37">e </text:span><text:span text:style-name="T35">enfant ?</text:span></text:p>
            <text:p text:style-name="P25"><text:s/>Il y a 24 élèves dans la classe. Pour participer à des rencontres sportives, le professeur constitue des équipes de 4 élèves. Combien y-aura-t-il d’équipes ?</text:p>
            <text:p text:style-name="P34"/>
            <text:p text:style-name="P31">- <text:span text:style-name="T71">Reprise de problèmes de multiplication (addition réitérée)</text:span></text:p>
            <text:p text:style-name="P31"/>
            <text:p text:style-name="P32"><text:span text:style-name="T46">R</text:span><text:span text:style-name="T43">ebrassage </text:span><text:span text:style-name="T72">de problèmes de multiplication et de partages</text:span></text:p>
            <text:p text:style-name="P32"/>
            <text:p text:style-name="P7">Problèmes atypiques<text:span text:style-name="T1"> </text:span></text:p>
            <text:p text:style-name="P35"><text:s/>au moins 1 </text:p>
          </table:table-cell>
        </table:table-row>
        <table:table-row table:style-name="Tableau5.9">
          <table:table-cell table:style-name="Tableau5.A3" office:value-type="string">
            <text:p text:style-name="P87"><text:s/><text:span text:style-name="T43">PERIODE 5 </text:span></text:p>
          </table:table-cell>
        </table:table-row>
        <table:table-row table:style-name="Tableau5.10">
          <table:table-cell table:style-name="Tableau5.A10" office:value-type="string">
            <text:p text:style-name="P18"><text:span text:style-name="T16"><text:s/></text:span><text:span text:style-name="T11">Problèmes basiques </text:span><text:span text:style-name="T12">additifs </text:span></text:p>
            <text:p text:style-name="P46"/>
            <text:p text:style-name="P12">Rebrassage : <text:span text:style-name="T3">les problèmes de </text:span><text:span text:style-name="T1"><text:s/>composition + transformation + comparaison <text:s/></text:span><text:span text:style-name="T3">= ceux des périodes </text:span><text:span text:style-name="T1">P1 + P2 + P3</text:span><text:span text:style-name="T3"> </text:span><text:span text:style-name="T4">+ P4</text:span></text:p>
            <text:p text:style-name="P45"/>
            <text:p text:style-name="P14"><text:span text:style-name="T71"><text:s/></text:span><text:span text:style-name="T13">Problèmes basiques multiplicatifs </text:span></text:p>
            <text:p text:style-name="P63"/>
            <text:p text:style-name="P45"><text:span text:style-name="T38">R</text:span><text:span text:style-name="T39">ebrassage </text:span><text:span text:style-name="T40">: </text:span><text:span text:style-name="T41">les problèmes de </text:span><text:span text:style-name="T42">multiplication </text:span><text:span text:style-name="T41">= </text:span><text:span text:style-name="T42">addition réitérée et </text:span><text:span text:style-name="T41">les problèmes de </text:span><text:span text:style-name="T42">partages</text:span></text:p>
            <text:p text:style-name="P37"/>
            <text:p text:style-name="P29"><text:span text:style-name="T75">Problèmes additifs composés (2 étapes)</text:span><text:span text:style-name="T62"> </text:span><text:span text:style-name="T60">N</text:span><text:span text:style-name="T61">ouveau</text:span></text:p>
            <text:p text:style-name="P58"/>
            <text:p text:style-name="P39"><text:span text:style-name="T49">(</text:span><text:span text:style-name="T52">A</text:span><text:span text:style-name="T47">ttendus </text:span><text:span text:style-name="T49">fin CP)</text:span></text:p>
            <text:p text:style-name="P21"><text:span text:style-name="T8">E</text:span><text:span text:style-name="T7">xemple : Il y avait 37 enfants dans un bus, au premier arrêt 12 enfants sont descendus, au deuxième arrêt 7 enfants sont montés. Combien y a-t-il d’enfants dans le bus maintenant ?</text:span></text:p>
            <text:p text:style-name="P57"/>
            <text:p text:style-name="P7">Problèmes atypiques<text:span text:style-name="T1"> </text:span></text:p>
            <text:p text:style-name="P38"><text:s/>au moins 1 </text:p>
          </table:table-cell>
        </table:table-row>
      </table:table>
      <text:p text:style-name="P60"/>
      <text:p text:style-name="P64"/>
      <text:p text:style-name="P64"/>
      <text:p text:style-name="P59"><text:span text:style-name="T23">Remarque : </text:span>d’autres variables de complexité sont à prendre en compte au sein de chaque étape, dans un objectif d’accessibilité à tous les élèves et/ou de différenciation : les nombres en jeu / ce dont il est question, le contexte même s’il est conseillé de veiller à ce qu’il soit connu des élèves, la rédaction des énoncés</text:p>
      <text:p text:style-name="P67"/>
      <text:p text:style-name="P66"/>
      <text:p text:style-name="P61">Sylvie Mourier, CPD 71 app<text:span text:style-name="T84">rentissages </text:span>fond<text:span text:style-name="T84">amentaux </text:span>cycle 2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4:51:41.564000000</meta:creation-date>
    <dc:date>2021-01-23T19:41:37.597535000</dc:date>
    <meta:editing-duration>PT8H6M22S</meta:editing-duration>
    <meta:editing-cycles>46</meta:editing-cycles>
    <meta:generator>LibreOffice/5.1.6.2$MacOSX_X86_64 LibreOffice_project/07ac168c60a517dba0f0d7bc7540f5afa45f0909</meta:generator>
    <meta:document-statistic meta:table-count="2" meta:image-count="0" meta:object-count="0" meta:page-count="4" meta:paragraph-count="86" meta:word-count="806" meta:character-count="4942" meta:non-whitespace-character-count="4146"/>
  </office:meta>
</office:document-meta>
</file>