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ed7d31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c000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af5c24" draw:stroke-linejoin="miter" draw:fill="solid" draw:fill-color="#ed7d31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ed7d31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Vide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custom-shape draw:name="ZoneTexte 3" draw:style-name="gr1" draw:text-style-name="P2" draw:layer="layout" svg:width="29.37cm" svg:height="1.013cm" svg:x="1.86cm" svg:y="0.93cm">
          <text:p text:style-name="P1"><text:span text:style-name="T1">Quelques premières directions de travail pour les A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4" draw:style-name="gr2" draw:text-style-name="P2" draw:layer="layout" svg:width="9.694cm" svg:height="3.755cm" svg:x="7.817cm" svg:y="6.727cm">
          <text:p text:style-name="P1"><text:span text:style-name="T2">Les APC</text:span></text:p>
          <text:p text:style-name="P1"><text:span text:style-name="T3">Rappel réglementair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3" draw:text-style-name="P2" draw:layer="layout" svg:width="11.948cm" svg:height="5.121cm" svg:x="15.312cm" svg:y="13.65cm">
          <text:p text:style-name="P1"><text:span text:style-name="T4">Trois contenus</text:span></text:p>
          <text:p text:style-name="P1"><text:span text:style-name="T5">●</text:span><text:span text:style-name="T5">L’aide aux élèves en difficulté</text:span></text:p>
          <text:p text:style-name="P1"><text:span text:style-name="T5">●</text:span><text:span text:style-name="T5">Aide au travail personnel</text:span></text:p>
          <text:p text:style-name="P1"><text:span text:style-name="T5">●</text:span><text:span text:style-name="T5">Une activité prévue au projet d’écol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3" draw:text-style-name="P2" draw:layer="layout" svg:width="14.202cm" svg:height="6.393cm" svg:x="0.286cm" svg:y="11.917cm">
          <text:p text:style-name="P1"><text:span text:style-name="T4">60 heures</text:span></text:p>
          <text:p text:style-name="P1"><text:span text:style-name="T5"/></text:p>
          <text:p text:style-name="P1"><text:span text:style-name="T5">● </text:span><text:span text:style-name="T5">36 heures devant élèves, soit une heure par semaine par enseignant</text:span></text:p>
          <text:p text:style-name="P1"><text:span text:style-name="T5">● </text:span><text:span text:style-name="T5">24 heures forfaitaires pour l’identification des élèves, l’organisation et l’articulation avec d’autres actions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7" draw:style-name="gr3" draw:text-style-name="P2" draw:layer="layout" svg:width="15.489cm" svg:height="3.778cm" svg:x="0.823cm" svg:y="2.088cm">
          <text:p text:style-name="P1"><text:span text:style-name="T4">Elles se substituent à l’aide personnalisé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8" draw:style-name="gr3" draw:text-style-name="P2" draw:layer="layout" svg:width="12.52cm" svg:height="4.937cm" svg:x="18.71cm" svg:y="2.088cm">
          <text:p text:style-name="P1"><text:span text:style-name="T4">Elles font partie du temps <text:s/>dû par les enseignants.</text:span></text:p>
          <text:p text:style-name="P1"><text:span text:style-name="T5">A ce titre elles sont obligatoires pour les enseignants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9" draw:style-name="gr3" draw:text-style-name="P2" draw:layer="layout" svg:width="13.2cm" svg:height="5.536cm" svg:x="19.354cm" svg:y="7.593cm">
          <text:p text:style-name="P1"><text:span text:style-name="T4">Elles ne font pas partie du temps scolaire</text:span></text:p>
          <text:p text:style-name="P1"><text:span text:style-name="T5">A ce titre elles ne sont pas obligatoires pour les élèves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custom-shape draw:name="Rectangle à coins arrondis 1" draw:style-name="gr2" draw:text-style-name="P2" draw:layer="layout" svg:width="7.082cm" svg:height="3.505cm" svg:x="13.237cm" svg:y="7.656cm">
          <text:p text:style-name="P1"><text:span text:style-name="T2">Les APC …</text:span></text:p>
          <text:p text:style-name="P1"><text:span text:style-name="T2">des questions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" draw:style-name="gr3" draw:text-style-name="P2" draw:layer="layout" svg:width="6.51cm" svg:height="3.934cm" svg:x="0.83cm" svg:y="0.471cm">
          <text:p text:style-name="P1"><text:span text:style-name="T5">Tous les enseignants en même temps ou chacun son tour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" draw:style-name="gr3" draw:text-style-name="P2" draw:layer="layout" svg:width="6.51cm" svg:height="3.934cm" svg:x="20.111cm" svg:y="14.841cm">
          <text:p text:style-name="P1"><text:span text:style-name="T5">Quelles activités inscrites au projet d’école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3" draw:text-style-name="P2" draw:layer="layout" svg:width="6.51cm" svg:height="3.934cm" svg:x="26.729cm" svg:y="9.248cm">
          <text:p text:style-name="P1"><text:span text:style-name="T5">Le travail personnel, qu’est ce que c’est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3" draw:text-style-name="P2" draw:layer="layout" svg:width="6.51cm" svg:height="3.934cm" svg:x="24.327cm" svg:y="4.919cm">
          <text:p text:style-name="P1"><text:span text:style-name="T5">L’aide aux enfants en difficulté c’est comme l’AP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7" draw:style-name="gr3" draw:text-style-name="P2" draw:layer="layout" svg:width="6.51cm" svg:height="3.934cm" svg:x="16.678cm" svg:y="0.335cm">
          <text:p text:style-name="P1"><text:span text:style-name="T5">Combien d’élèves à la fois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8" draw:style-name="gr3" draw:text-style-name="P2" draw:layer="layout" svg:width="6.51cm" svg:height="3.934cm" svg:x="1.181cm" svg:y="10.321cm">
          <text:p text:style-name="P1"><text:span text:style-name="T5">A quel moment dans la journée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9" draw:style-name="gr3" draw:text-style-name="P2" draw:layer="layout" svg:width="7.348cm" svg:height="3.934cm" svg:x="11.917cm" svg:y="14.256cm">
          <text:p text:style-name="P1"><text:span text:style-name="T5">Tous les enseignants peuvent-il travailler sur le même thème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0" draw:style-name="gr3" draw:text-style-name="P2" draw:layer="layout" svg:width="6.51cm" svg:height="3.934cm" svg:x="4.561cm" svg:y="14.841cm">
          <text:p text:style-name="P1"><text:span text:style-name="T5">Comment on fait dans les RPI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1" draw:style-name="gr3" draw:text-style-name="P2" draw:layer="layout" svg:width="6.51cm" svg:height="3.934cm" svg:x="26.903cm" svg:y="13.696cm">
          <text:p text:style-name="P1"><text:span text:style-name="T5">Y – a – t-il encore des devoirs à la maison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3" draw:style-name="gr3" draw:text-style-name="P2" draw:layer="layout" svg:width="8.156cm" svg:height="3.934cm" svg:x="1.073cm" svg:y="5.688cm">
          <text:p text:style-name="P1"><text:span text:style-name="T5">Comment le positionner par rapport aux (futures) activités périscolaires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4" draw:style-name="gr3" draw:text-style-name="P2" draw:layer="layout" svg:width="6.51cm" svg:height="3.934cm" svg:x="8.662cm" svg:y="0.471cm">
          <text:p text:style-name="P1"><text:span text:style-name="T5">Ça se passe où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6" draw:style-name="gr3" draw:text-style-name="P2" draw:layer="layout" svg:width="6.51cm" svg:height="3.934cm" svg:x="26.016cm" svg:y="0.471cm">
          <text:p text:style-name="P1"><text:span text:style-name="T5">Et en maternelle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custom-shape draw:name="Rectangle à coins arrondis 1" draw:style-name="gr2" draw:text-style-name="P2" draw:layer="layout" svg:width="10.409cm" svg:height="3.934cm" svg:x="10.446cm" svg:y="0.394cm">
          <text:p text:style-name="P1"><text:span text:style-name="T2">Les APC …</text:span></text:p>
          <text:p text:style-name="P1"><text:span text:style-name="T6">Ce qu’on aimerait pouvoir en faire 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" draw:style-name="gr1" draw:text-style-name="P2" draw:layer="layout" svg:width="11.411cm" svg:height="1.098cm" svg:x="0.787cm" svg:y="6.261cm">
          <text:p text:style-name="P3"><text:span text:style-name="T5">Un moment de liberté pédagog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2" draw:layer="layout" svg:width="11.411cm" svg:height="1.945cm" svg:x="13.123cm" svg:y="5.432cm">
          <text:p text:style-name="P1"><text:span text:style-name="T5">Un temps pour faire ce qu’on n’a pas le temps de faire autre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2" draw:layer="layout" svg:width="11.411cm" svg:height="1.945cm" svg:x="16.671cm" svg:y="14.507cm">
          <text:p text:style-name="P1"><text:span text:style-name="T5">Un moment dédié aux élèves qui en ont le plus bes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" draw:text-style-name="P2" draw:layer="layout" svg:width="11.411cm" svg:height="1.945cm" svg:x="1.711cm" svg:y="9.542cm">
          <text:p text:style-name="P1"><text:span text:style-name="T5">Un temps pour faire des activités culturelles, artistiques, sporti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" draw:text-style-name="P2" draw:layer="layout" svg:width="11.411cm" svg:height="1.945cm" svg:x="2.516cm" svg:y="15.098cm">
          <text:p text:style-name="P1"><text:span text:style-name="T5">Un moment où on noue une autre relation avec les élè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" draw:text-style-name="P2" draw:layer="layout" svg:width="13.271cm" svg:height="1.945cm" svg:x="16.671cm" svg:y="9.453cm">
          <text:p text:style-name="P1"><text:span text:style-name="T5">L’opportunité de faire des manipulations en sciences, en petit grou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custom-shape draw:name="Rectangle à coins arrondis 1" draw:style-name="gr2" draw:text-style-name="P2" draw:layer="layout" svg:width="7.762cm" svg:height="3.541cm" svg:x="12.628cm" svg:y="0.25cm">
          <text:p text:style-name="P1"><text:span text:style-name="T2">Les APC…</text:span></text:p>
          <text:p text:style-name="P1"><text:span text:style-name="T2">et pourtant des contraintes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" draw:style-name="gr1" draw:text-style-name="P2" draw:layer="layout" svg:width="5.723cm" svg:height="1.775cm" svg:x="0.608cm" svg:y="4.83cm">
          <text:p text:style-name="P3"><text:span text:style-name="T7">Le caractère non obligato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2" draw:layer="layout" svg:width="22.787cm" svg:height="1.013cm" svg:x="9.48cm" svg:y="4.794cm">
          <text:p text:style-name="P3"><text:span text:style-name="T7">Comment faire si des enfants fréquentent irrégulièrement, pour réaliser un proje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4" draw:style-name="gr5" draw:text-style-name="P2" draw:layer="layout" svg:width="2.646cm" svg:height="0.453cm" svg:x="6.332cm" svg:y="5.274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5" draw:style-name="gr1" draw:text-style-name="P2" draw:layer="layout" svg:width="4.972cm" svg:height="2.537cm" svg:x="0.608cm" svg:y="7.297cm">
          <text:p text:style-name="P3"><text:span text:style-name="T7">Si on opte pour le « chacun son tour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" draw:text-style-name="P2" draw:layer="layout" svg:width="22.179cm" svg:height="1.013cm" svg:x="10.088cm" svg:y="8.067cm">
          <text:p text:style-name="P3"><text:span text:style-name="T7">Risque d’émiettement et de manque de coordin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7" draw:style-name="gr5" draw:text-style-name="P2" draw:layer="layout" svg:width="2.789cm" svg:height="0.452cm" svg:x="6.189cm" svg:y="8.27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8" draw:style-name="gr1" draw:text-style-name="P2" draw:layer="layout" svg:width="8.37cm" svg:height="2.537cm" svg:x="0.608cm" svg:y="10.535cm">
          <text:p text:style-name="P3"><text:span text:style-name="T7">Si chaque enseignant intervient sur le même groupe d’élè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" draw:text-style-name="P2" draw:layer="layout" svg:width="17.564cm" svg:height="1.013cm" svg:x="15.312cm" svg:y="10.947cm">
          <text:p text:style-name="P3"><text:span text:style-name="T7">Le nombre d’élèves concernés est très restre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0" draw:style-name="gr5" draw:text-style-name="P2" draw:layer="layout" svg:width="4.614cm" svg:height="0.632cm" svg:x="10.088cm" svg:y="11.34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11" draw:style-name="gr1" draw:text-style-name="P2" draw:layer="layout" svg:width="5.222cm" svg:height="1.013cm" svg:x="0.608cm" svg:y="13.879cm">
          <text:p text:style-name="P3"><text:span text:style-name="T7">Si 2 X ½ he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2" draw:style-name="gr5" draw:text-style-name="P2" draw:layer="layout" svg:width="2.503cm" svg:height="0.579cm" svg:x="7.584cm" svg:y="14.05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13" draw:style-name="gr1" draw:text-style-name="P2" draw:layer="layout" svg:width="19.782cm" svg:height="1.013cm" svg:x="12.092cm" svg:y="13.772cm">
          <text:p text:style-name="P3"><text:span text:style-name="T7">Temps trop court pour bâtir quelque chose d’intéress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1" draw:text-style-name="P2" draw:layer="layout" svg:width="5.222cm" svg:height="1.775cm" svg:x="0.483cm" svg:y="15.983cm">
          <text:p text:style-name="P3"><text:span text:style-name="T7">Identifier des élè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5" draw:style-name="gr5" draw:text-style-name="P2" draw:layer="layout" svg:width="2.253cm" svg:height="0.571cm" svg:x="6.726cm" svg:y="16.564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16" draw:style-name="gr1" draw:text-style-name="P2" draw:layer="layout" svg:width="22.501cm" svg:height="1.013cm" svg:x="9.766cm" svg:y="15.983cm">
          <text:p text:style-name="P3"><text:span text:style-name="T7">Oui pour du soutien, mais pour une activité culturell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custom-shape draw:name="Rectangle à coins arrondis 1" draw:style-name="gr2" draw:text-style-name="P2" draw:layer="layout" svg:width="8.728cm" svg:height="2.074cm" svg:x="11.841cm" svg:y="0.572cm">
          <text:p text:style-name="P1"><text:span text:style-name="T2">Les APC …</text:span></text:p>
          <text:p text:style-name="P1"><text:span text:style-name="T2"><text:s/></text:span><text:span text:style-name="T2">suggestion n° 1 </text:span></text:p>
          <text:p text:style-name="P1"><text:span text:style-name="T2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" draw:style-name="gr6" draw:text-style-name="P2" draw:layer="layout" svg:width="9.622cm" svg:height="14.595cm" svg:x="1.646cm" svg:y="3.935cm">
          <text:p text:style-name="P1"><text:span text:style-name="T4">Garder le lien avec les activités scolaires</text:span></text:p>
          <text:p text:style-name="P1"><text:span text:style-name="T4">pour :</text:span></text:p>
          <text:p text:style-name="P1"><text:span text:style-name="T5"/></text:p>
          <text:p text:style-name="P1"><text:span text:style-name="T5"/></text:p>
          <text:p text:style-name="P1"><text:span text:style-name="T5">Éviter une ambiguïté, dans l’esprit des élèves, avec le périscolaire</text:span></text:p>
          <text:p text:style-name="P1"><text:span text:style-name="T5"/></text:p>
          <text:p text:style-name="P1"><text:span text:style-name="T5">Exploiter <text:s/>la compétence professionnelle de l’enseignant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" draw:style-name="gr6" draw:text-style-name="P2" draw:layer="layout" svg:width="18.638cm" svg:height="3.836cm" svg:x="14.274cm" svg:y="14.14cm">
          <text:p text:style-name="P1"><text:span text:style-name="T4">L’anticipation, le prolongement et restitution</text:span></text:p>
          <text:p text:style-name="P1"><text:span text:style-name="T5">Exemple : on vient de faire une manipulation en sciences : quelques élèves sont pris en APC pour saisir et organiser sur l’ordinateur les données recueillies 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6" draw:text-style-name="P2" draw:layer="layout" svg:width="18.566cm" svg:height="4.399cm" svg:x="14.346cm" svg:y="3.935cm">
          <text:p text:style-name="P1"><text:span text:style-name="T4">L’aide, le soutien</text:span></text:p>
          <text:p text:style-name="P1"><text:span text:style-name="T5">Sur une modalité proche ou semblable à l’aide personnalisé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6" draw:text-style-name="P2" draw:layer="layout" svg:width="18.494cm" svg:height="4.516cm" svg:x="14.417cm" svg:y="8.836cm">
          <text:p text:style-name="P1"><text:span text:style-name="T4">La mise en méthode</text:span></text:p>
          <text:p text:style-name="P1"><text:span text:style-name="T5">Apprendre à apprendre, apprendre à gérer son travail perso, les outils de l’élèv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èche droite 7" draw:style-name="gr5" draw:text-style-name="P2" draw:layer="layout" svg:width="2.145cm" svg:height="0.339cm" svg:x="11.841cm" svg:y="6.13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8" draw:style-name="gr5" draw:text-style-name="P2" draw:layer="layout" svg:width="2.575cm" svg:height="0.285cm" svg:x="11.698cm" svg:y="10.983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9" draw:style-name="gr5" draw:text-style-name="P2" draw:layer="layout" svg:width="2.289cm" svg:height="0.428cm" svg:x="11.698cm" svg:y="15.991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custom-shape draw:name="Rectangle à coins arrondis 1" draw:style-name="gr2" draw:text-style-name="P2" draw:layer="layout" svg:width="8.728cm" svg:height="2.074cm" svg:x="11.841cm" svg:y="0.572cm">
          <text:p text:style-name="P1"><text:span text:style-name="T2">Les APC …</text:span></text:p>
          <text:p text:style-name="P1"><text:span text:style-name="T2">suggestion n° 2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" draw:style-name="gr6" draw:text-style-name="P2" draw:layer="layout" svg:width="9.622cm" svg:height="14.595cm" svg:x="1.646cm" svg:y="3.935cm">
          <text:p text:style-name="P1"><text:span text:style-name="T5"/></text:p>
          <text:p text:style-name="P1"><text:span text:style-name="T4">Garder le lien avec le groupe classe</text:span></text:p>
          <text:p text:style-name="P1"><text:span text:style-name="T4">pour :</text:span></text:p>
          <text:p text:style-name="P1"><text:span text:style-name="T5"/></text:p>
          <text:p text:style-name="P1"><text:span text:style-name="T5">Faire en sorte que les élèves concernés et les élèves non concernés ne se sentent pas exclus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" draw:style-name="gr6" draw:text-style-name="P2" draw:layer="layout" svg:width="18.638cm" svg:height="4.533cm" svg:x="14.167cm" svg:y="13.997cm">
          <text:p text:style-name="P1"><text:span text:style-name="T4">Le tutorat ou le parrainage</text:span></text:p>
          <text:p text:style-name="P1"><text:span text:style-name="T5">En particulier dans une classe multiniveaux</text:span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6" draw:text-style-name="P2" draw:layer="layout" svg:width="18.566cm" svg:height="4.399cm" svg:x="14.31cm" svg:y="3.935cm">
          <text:p text:style-name="P1"><text:span text:style-name="T4">La régulation du groupe</text:span></text:p>
          <text:p text:style-name="P1"><text:span text:style-name="T5">Par exemple, la préparation par un groupe d’élèves du prochain conseil d’élèves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6" draw:text-style-name="P2" draw:layer="layout" svg:width="18.494cm" svg:height="4.516cm" svg:x="14.31cm" svg:y="8.908cm">
          <text:p text:style-name="P1"><text:span text:style-name="T5"/></text:p>
          <text:p text:style-name="P1"><text:span text:style-name="T5"/></text:p>
          <text:p text:style-name="P1"><text:span text:style-name="T4">Le partage de connaissances</text:span></text:p>
          <text:p text:style-name="P1"><text:span text:style-name="T5">Par exemple la préparation d’exposés, la préparation d’exposés qu’on fera ensuite devant les camarades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èche droite 2" draw:style-name="gr5" draw:text-style-name="P2" draw:layer="layout" svg:width="2.11cm" svg:height="0.406cm" svg:x="11.841cm" svg:y="6.354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7" draw:style-name="gr5" draw:text-style-name="P2" draw:layer="layout" svg:width="2.11cm" svg:height="0.406cm" svg:x="11.841cm" svg:y="10.75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8" draw:style-name="gr5" draw:text-style-name="P2" draw:layer="layout" svg:width="2.11cm" svg:height="0.406cm" svg:x="11.663cm" svg:y="16.07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custom-shape draw:name="Rectangle à coins arrondis 1" draw:style-name="gr2" draw:text-style-name="P2" draw:layer="layout" svg:width="8.728cm" svg:height="2.074cm" svg:x="11.841cm" svg:y="0.572cm">
          <text:p text:style-name="P1"><text:span text:style-name="T2">Les APC …</text:span></text:p>
          <text:p text:style-name="P1"><text:span text:style-name="T2">suggestion n° 3 </text:span></text:p>
          <text:p text:style-name="P1"><text:span text:style-name="T2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" draw:style-name="gr6" draw:text-style-name="P2" draw:layer="layout" svg:width="9.622cm" svg:height="14.595cm" svg:x="1.646cm" svg:y="3.935cm">
          <text:p text:style-name="P1"><text:span text:style-name="T5"/></text:p>
          <text:p text:style-name="P1"><text:span text:style-name="T4">Permettre <text:s/>un autre rapport au temps</text:span></text:p>
          <text:p text:style-name="P1"><text:span text:style-name="T5"/></text:p>
          <text:p text:style-name="P1"><text:span text:style-name="T5">Pour échapper au découpage horaire classique des leçons 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" draw:style-name="gr6" draw:text-style-name="P2" draw:layer="layout" svg:width="18.638cm" svg:height="4.533cm" svg:x="14.167cm" svg:y="13.997cm">
          <text:p text:style-name="P1"><text:span text:style-name="T4">Sur la réalisation de projets à long terme</text:span></text:p>
          <text:p text:style-name="P1"><text:span text:style-name="T5">Par exemple, se lancer dans la réalisation d’un objet (technique) sur une période, un trimestre entier voire sur l’année 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6" draw:text-style-name="P2" draw:layer="layout" svg:width="18.566cm" svg:height="4.399cm" svg:x="14.31cm" svg:y="3.922cm">
          <text:p text:style-name="P1"><text:span text:style-name="T4">Sur la gestion du travail personnel</text:span></text:p>
          <text:p text:style-name="P1"><text:span text:style-name="T5">Par exemple, instaurer un temps de mise à jour et de relecture des cahiers, productions etc.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6" draw:text-style-name="P2" draw:layer="layout" svg:width="18.494cm" svg:height="4.516cm" svg:x="14.31cm" svg:y="8.975cm">
          <text:p text:style-name="P1"><text:span text:style-name="T4">Sur la gestion du parcours</text:span></text:p>
          <text:p text:style-name="P1"><text:span text:style-name="T5">Par exemple, instaurer des temps de discussion bilan par petits groupes sur une période écoulée, où sur l’arrivée d’une échéance importante (6ème)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èche droite 2" draw:style-name="gr5" draw:text-style-name="P2" draw:layer="layout" svg:width="2.145cm" svg:height="0.567cm" svg:x="11.841cm" svg:y="6.12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7" draw:style-name="gr5" draw:text-style-name="P2" draw:layer="layout" svg:width="2.145cm" svg:height="0.567cm" svg:x="11.555cm" svg:y="10.94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8" draw:style-name="gr5" draw:text-style-name="P2" draw:layer="layout" svg:width="2.145cm" svg:height="0.567cm" svg:x="11.645cm" svg:y="15.69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custom-shape draw:name="Rectangle à coins arrondis 1" draw:style-name="gr2" draw:text-style-name="P2" draw:layer="layout" svg:width="8.728cm" svg:height="2.074cm" svg:x="11.841cm" svg:y="0.572cm">
          <text:p text:style-name="P1"><text:span text:style-name="T2">Les APC …</text:span></text:p>
          <text:p text:style-name="P1"><text:span text:style-name="T2">suggestion n° 4 </text:span></text:p>
          <text:p text:style-name="P1"><text:span text:style-name="T2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" draw:style-name="gr6" draw:text-style-name="P2" draw:layer="layout" svg:width="9.622cm" svg:height="14.595cm" svg:x="1.646cm" svg:y="3.935cm">
          <text:p text:style-name="P1"><text:span text:style-name="T5"/></text:p>
          <text:p text:style-name="P1"><text:span text:style-name="T4">Permettre <text:s/>un autre rapport à soi</text:span></text:p>
          <text:p text:style-name="P1"><text:span text:style-name="T5"/></text:p>
          <text:p text:style-name="P1"><text:span text:style-name="T5">Pour se voir agir autrement qu’en tant qu’élève</text:span></text:p>
          <text:p text:style-name="P1"><text:span text:style-name="T5">au travers d’actions non évaluées scolairement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" draw:style-name="gr6" draw:text-style-name="P2" draw:layer="layout" svg:width="18.638cm" svg:height="4.533cm" svg:x="14.56cm" svg:y="14.144cm">
          <text:p text:style-name="P1"><text:span text:style-name="T5"/></text:p>
          <text:p text:style-name="P1"><text:span text:style-name="T5"/></text:p>
          <text:p text:style-name="P1"><text:span text:style-name="T4">En réalisant un projet citoyen</text:span></text:p>
          <text:p text:style-name="P1"><text:span text:style-name="T5">Nettoyage de sentier, travail avec la municipalité à la mise en place d’un conseil municipal des enfants, semis de fleurs sur un espace identifié avec la commune etc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6" draw:text-style-name="P2" draw:layer="layout" svg:width="18.566cm" svg:height="4.399cm" svg:x="14.703cm" svg:y="3.922cm">
          <text:p text:style-name="P1"><text:span text:style-name="T4">Par la libération au travers d’activités d’expression</text:span></text:p>
          <text:p text:style-name="P1"><text:span text:style-name="T5">Classes orchestres, peinture très grand format, théâtre, expression corporelle, jardinage</text:span></text:p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6" draw:text-style-name="P2" draw:layer="layout" svg:width="18.494cm" svg:height="4.516cm" svg:x="14.703cm" svg:y="8.975cm">
          <text:p text:style-name="P1"><text:span text:style-name="T4">En pouvant parler de soi autrement qu’en tant qu’élève</text:span></text:p>
          <text:p text:style-name="P1"><text:span text:style-name="T5">Pourquoi le cahier de vie serait-il réservé à la maternelle ?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èche droite 7" draw:style-name="gr5" draw:text-style-name="P2" draw:layer="layout" svg:width="2.145cm" svg:height="0.567cm" svg:x="11.841cm" svg:y="6.12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8" draw:style-name="gr5" draw:text-style-name="P2" draw:layer="layout" svg:width="2.145cm" svg:height="0.567cm" svg:x="11.913cm" svg:y="10.94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9" draw:style-name="gr5" draw:text-style-name="P2" draw:layer="layout" svg:width="2.145cm" svg:height="0.567cm" svg:x="11.913cm" svg:y="16.12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custom-shape draw:name="Rectangle à coins arrondis 1" draw:style-name="gr2" draw:text-style-name="P2" draw:layer="layout" svg:width="8.299cm" svg:height="4.22cm" svg:x="12.772cm" svg:y="0.715cm">
          <text:p text:style-name="P1"><text:span text:style-name="T2">Les APC…</text:span></text:p>
          <text:p text:style-name="P1"><text:span text:style-name="T2">à la maternell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" draw:style-name="gr7" draw:text-style-name="P2" draw:layer="layout" svg:width="7.154cm" svg:height="10.946cm" svg:x="0.93cm" svg:y="7.119cm">
          <text:p text:style-name="P1"><text:span text:style-name="T8">Le travail en langue orale en petit group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7" draw:text-style-name="P2" draw:layer="layout" svg:width="7.44cm" svg:height="10.946cm" svg:x="8.55cm" svg:y="7.119cm">
          <text:p text:style-name="P1"><text:span text:style-name="T8">Le retour commentés sur des productions, outils en particulier le cahier de progrès ou le cahier de réussit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7" draw:text-style-name="P2" draw:layer="layout" svg:width="7.297cm" svg:height="10.946cm" svg:x="16.456cm" svg:y="7.119cm">
          <text:p text:style-name="P1"><text:span text:style-name="T8">Le retour commenté sur le cahier de vi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7" draw:style-name="gr8" draw:text-style-name="P2" draw:layer="layout" svg:width="7.798cm" svg:height="10.946cm" svg:x="24.863cm" svg:y="7.119cm">
          <text:p text:style-name="P1"><text:span text:style-name="T2">Le jeu accompagné</text:span></text:p>
          <text:p text:style-name="P1"><text:span text:style-name="T2"/></text:p>
          <text:p text:style-name="P1"><text:span text:style-name="T2">Jeux symboliques</text:span></text:p>
          <text:p text:style-name="P1"><text:span text:style-name="T2">Jeux numériques</text:span></text:p>
          <text:p text:style-name="P1"><text:span text:style-name="T2">Jeux à règles </text:span></text:p>
          <text:p text:style-name="P1"><text:span text:style-name="T3"/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custom-shape draw:name="Rectangle à coins arrondis 1" draw:style-name="gr2" draw:text-style-name="P2" draw:layer="layout" svg:width="8.585cm" svg:height="3.362cm" svg:x="12.664cm" svg:y="0.394cm">
          <text:p text:style-name="P1"><text:span text:style-name="T2">Les APC</text:span></text:p>
          <text:p text:style-name="P1"><text:span text:style-name="T6">Conclusion provisoire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" draw:style-name="gr1" draw:text-style-name="P2" draw:layer="layout" svg:width="21.5cm" svg:height="1.267cm" svg:x="8.3cm" svg:y="4.906cm">
          <text:p text:style-name="P3"><text:span text:style-name="T8">Nécessité d’une anticipation dès le début de l’ann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2" draw:layer="layout" svg:width="26.401cm" svg:height="1.267cm" svg:x="3.756cm" svg:y="7.067cm">
          <text:p text:style-name="P3"><text:span text:style-name="T8">Nécessité d’une programmation au moins trimestrielle, si ce n’est ann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2" draw:layer="layout" svg:width="22.895cm" svg:height="1.267cm" svg:x="5.545cm" svg:y="12.585cm">
          <text:p text:style-name="P3"><text:span text:style-name="T8">Nécessité d’une information précise des parents (+ autoris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" draw:text-style-name="P2" draw:layer="layout" svg:width="17.314cm" svg:height="1.267cm" svg:x="8.3cm" svg:y="15.561cm">
          <text:p text:style-name="P3"><text:span text:style-name="T8">Nécessité d’une information précise des élè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6" draw:style-name="gr9" draw:text-style-name="P2" draw:layer="layout" svg:width="29.334cm" svg:height="1.759cm" svg:x="2.325cm" svg:y="9.402cm">
          <text:p text:style-name="P1"><text:span text:style-name="T5">Une partie des heures forfaitaires seront utilisées en début d’année pour construire le dispositif</text:span></text:p>
          <draw:enhanced-geometry draw:mirror-horizontal="false" draw:mirror-vertical="false" draw:text-areas="?f5 ?f5 ?f6 ?f7" svg:viewBox="0 0 0 0" draw:type="ooxml-roundRect" draw:modifiers="16667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f7bca4" draw:end-color="#f7a582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4" draw:layer="backgroundobjects" svg:width="0cm" svg:height="0cm" svg:x="0cm" svg:y="0cm" presentation:class="date-time">
        <draw:text-box>
          <text:p text:style-name="MP3"><text:span text:style-name="MT1"><text:date style:data-style-name="D1" text:date-value="2013-08-27">27/08/2013</text:date></text:span></text:p>
        </draw:text-box>
      </draw:frame>
      <draw:frame draw:name="Espace réservé du pied de page 2" presentation:style-name="Mpr1" draw:text-style-name="MP4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3" presentation:style-name="Mpr1" draw:text-style-name="MP4" draw:layer="backgroundobjects" svg:width="0cm" svg:height="0cm" svg:x="0cm" svg:y="0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"/>
    <meta:generator>LibreOffice/3.6$MacOSX_x86 LibreOffice_project/f969faf-c24b504-8c77064-174276e-40b382</meta:generator>
  </office:meta>
</office:document-meta>
</file>