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6pt" style:font-size-asian="6pt" style:font-size-complex="6pt"/>
    </style:style>
    <style:style style:name="TableColumn6" style:family="table-column">
      <style:table-column-properties style:column-width="2.9513in" style:use-optimal-column-width="false"/>
    </style:style>
    <style:style style:name="TableColumn7" style:family="table-column">
      <style:table-column-properties style:column-width="2.4847in" style:use-optimal-column-width="false"/>
    </style:style>
    <style:style style:name="TableColumn8" style:family="table-column">
      <style:table-column-properties style:column-width="2.718in" style:use-optimal-column-width="false"/>
    </style:style>
    <style:style style:name="TableColumn9" style:family="table-column">
      <style:table-column-properties style:column-width="2.718in" style:use-optimal-column-width="false"/>
    </style:style>
    <style:style style:name="Table5" style:family="table">
      <style:table-properties style:width="10.872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Comic Sans MS" fo:font-size="13pt" style:font-size-asian="13pt" style:font-size-complex="13pt"/>
    </style:style>
    <style:style style:name="TableCell13" style:family="table-cell">
      <style:table-cell-properties fo:border="0.0034in solid #000000" fo:background-color="#FFFF99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Comic Sans MS" fo:font-size="13pt" style:font-size-asian="13pt" style:font-size-complex="13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Comic Sans MS" fo:font-size="11pt" style:font-size-asian="11pt" style:font-size-complex="11pt"/>
    </style:style>
    <style:style style:name="P18" style:parent-style-name="TableContents" style:family="paragraph">
      <style:text-properties style:font-name="Comic Sans MS" fo:font-size="11pt" style:font-size-asian="11pt" style:font-size-complex="11pt"/>
    </style:style>
    <style:style style:name="T19" style:parent-style-name="Policepardéfaut" style:family="text">
      <style:text-properties style:font-name="Comic Sans MS" fo:font-size="11pt" style:font-size-asian="11pt" style:font-size-complex="11pt"/>
    </style:style>
    <style:style style:name="T20" style:parent-style-name="Policepardéfaut" style:family="text">
      <style:text-properties style:font-name="Comic Sans MS" fo:font-size="11pt" style:font-size-asian="11pt" style:font-size-complex="11pt" fo:language="en" fo:country="US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P23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Comic Sans MS" fo:font-size="11pt" style:font-size-asian="11pt" style:font-size-complex="11pt"/>
    </style:style>
    <style:style style:name="P26" style:parent-style-name="TableContents" style:family="paragraph">
      <style:text-properties style:font-name="Comic Sans MS" fo:font-size="11pt" style:font-size-asian="11pt" style:font-size-complex="11pt"/>
    </style:style>
    <style:style style:name="P27" style:parent-style-name="TableContents" style:family="paragraph">
      <style:text-properties style:font-name="Comic Sans MS" fo:font-size="11pt" style:font-size-asian="11pt" style:font-size-complex="11pt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30" style:parent-style-name="Lienhypertexte" style:family="text">
      <style:text-properties style:font-name="Comic Sans MS" style:use-window-font-color="true" fo:font-size="11pt" style:font-size-asian="11pt" style:font-size-complex="11pt" style:text-underline-type="none"/>
    </style:style>
    <style:style style:name="P31" style:parent-style-name="TableContents" style:family="paragraph">
      <style:paragraph-properties fo:text-align="center"/>
    </style:style>
    <style:style style:name="T32" style:parent-style-name="Lienhypertexte" style:family="text">
      <style:text-properties style:font-name="Comic Sans MS" style:use-window-font-color="true" fo:font-size="11pt" style:font-size-asian="11pt" style:font-size-complex="11pt" style:text-underline-type="none"/>
    </style:style>
    <style:style style:name="P33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34" style:family="table-row">
      <style:table-row-properties style:min-row-height="0.4368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omic Sans MS" fo:font-size="11pt" style:font-size-asian="11pt" style:font-size-complex="11pt"/>
    </style:style>
    <style:style style:name="P37" style:parent-style-name="TableContents" style:family="paragraph">
      <style:text-properties style:font-name="Comic Sans MS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40" style:parent-style-name="Lienhypertexte" style:family="text">
      <style:text-properties style:font-name="Comic Sans MS" style:use-window-font-color="true" fo:font-size="11pt" style:font-size-asian="11pt" style:font-size-complex="11pt" style:text-underline-type="none"/>
    </style:style>
    <style:style style:name="P41" style:parent-style-name="TableContents" style:family="paragraph">
      <style:paragraph-properties fo:text-align="center"/>
      <style:text-properties style:font-name="Comic Sans MS" fo:color="#000000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omic Sans MS" fo:font-size="11pt" style:font-size-asian="11pt" style:font-size-complex="11pt"/>
    </style:style>
    <style:style style:name="P44" style:parent-style-name="TableContents" style:family="paragraph">
      <style:text-properties style:font-name="Comic Sans MS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47" style:parent-style-name="Policepardéfaut" style:family="text">
      <style:text-properties style:font-name="Comic Sans MS" fo:font-size="11pt" style:font-size-asian="11pt" style:font-size-complex="11pt"/>
    </style:style>
    <style:style style:name="T48" style:parent-style-name="Policepardéfaut" style:family="text">
      <style:text-properties style:font-name="Comic Sans MS" fo:font-size="11pt" style:font-size-asian="11pt" style:font-size-complex="11pt"/>
    </style:style>
    <style:style style:name="T49" style:parent-style-name="Policepardéfaut" style:family="text">
      <style:text-properties style:font-name="Comic Sans MS" fo:font-size="11pt" style:font-size-asian="11pt" style:font-size-complex="11pt"/>
    </style:style>
    <style:style style:name="P50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51" style:family="table-row">
      <style:table-row-properties style:min-row-height="0.4868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omic Sans MS" fo:font-size="11pt" style:font-size-asian="11pt" style:font-size-complex="11pt"/>
    </style:style>
    <style:style style:name="P54" style:parent-style-name="TableContents" style:family="paragraph">
      <style:text-properties style:font-name="Comic Sans MS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P57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omic Sans MS" fo:font-size="11pt" style:font-size-asian="11pt" style:font-size-complex="11pt" fo:language="en" fo:country="US"/>
    </style:style>
    <style:style style:name="P60" style:parent-style-name="TableContents" style:family="paragraph">
      <style:text-properties style:font-name="Comic Sans MS" fo:font-size="11pt" style:font-size-asian="11pt" style:font-size-complex="11pt" fo:language="en" fo:country="US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63" style:parent-style-name="Lienhypertexte" style:family="text">
      <style:text-properties style:font-name="Comic Sans MS" style:use-window-font-color="true" fo:font-size="11pt" style:font-size-asian="11pt" style:font-size-complex="11pt" style:text-underline-type="none" fo:language="en" fo:country="US"/>
    </style:style>
    <style:style style:name="P64" style:parent-style-name="TableContents" style:family="paragraph">
      <style:paragraph-properties fo:text-align="center"/>
      <style:text-properties style:font-name="Comic Sans MS" fo:font-size="11pt" style:font-size-asian="11pt" style:font-size-complex="11pt" fo:language="en" fo:country="US"/>
    </style:style>
    <style:style style:name="TableRow65" style:family="table-row">
      <style:table-row-properties style:min-row-height="0.3652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omic Sans MS" fo:font-size="11pt" style:font-size-asian="11pt" style:font-size-complex="11pt"/>
    </style:style>
    <style:style style:name="P68" style:parent-style-name="TableContents" style:family="paragraph">
      <style:text-properties style:font-name="Comic Sans MS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omic Sans MS" fo:font-size="11pt" style:font-size-asian="11pt" style:font-size-complex="11pt" fo:language="en" fo:country="US"/>
    </style:style>
    <style:style style:name="P71" style:parent-style-name="TableContents" style:family="paragraph">
      <style:paragraph-properties fo:text-align="center"/>
      <style:text-properties style:font-name="Comic Sans MS" fo:font-size="11pt" style:font-size-asian="11pt" style:font-size-complex="11pt" fo:language="en" fo:country="US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omic Sans MS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omic Sans MS" fo:font-size="11pt" style:font-size-asian="11pt" style:font-size-complex="11pt"/>
    </style:style>
    <style:style style:name="P79" style:parent-style-name="TableContents" style:family="paragraph">
      <style:text-properties style:font-name="Comic Sans MS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P82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" style:parent-style-name="Policepardéfaut" style:family="text">
      <style:text-properties style:font-name="Comic Sans MS" fo:font-size="11pt" style:font-size-asian="11pt" style:font-size-complex="11pt" fo:language="en" fo:country="US"/>
    </style:style>
    <style:style style:name="T85" style:parent-style-name="Policepardéfaut" style:family="text">
      <style:text-properties style:font-name="Comic Sans MS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omic Sans MS" fo:font-size="11pt" style:font-size-asian="11pt" style:font-size-complex="11pt"/>
    </style:style>
    <style:style style:name="P91" style:parent-style-name="TableContents" style:family="paragraph">
      <style:text-properties style:font-name="Comic Sans MS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94" style:parent-style-name="Lienhypertexte" style:family="text">
      <style:text-properties style:font-name="Comic Sans MS" style:use-window-font-color="true" fo:font-size="11pt" style:font-size-asian="11pt" style:font-size-complex="11pt" style:text-underline-type="none"/>
    </style:style>
    <style:style style:name="P95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omic Sans MS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omic Sans MS" fo:font-size="11pt" style:font-size-asian="11pt" style:font-size-complex="11pt"/>
    </style:style>
    <style:style style:name="P103" style:parent-style-name="TableContents" style:family="paragraph">
      <style:text-properties style:font-name="Comic Sans MS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106" style:parent-style-name="Policepardéfaut" style:family="text">
      <style:text-properties style:font-name="Comic Sans MS" fo:font-size="10pt" style:font-size-asian="10pt" style:font-size-complex="10pt"/>
    </style:style>
    <style:style style:name="T107" style:parent-style-name="Policepardéfaut" style:family="text">
      <style:text-properties style:font-name="Comic Sans MS" fo:font-size="10pt" style:font-size-asian="10pt" style:font-size-complex="10pt"/>
    </style:style>
    <style:style style:name="T108" style:parent-style-name="Policepardéfaut" style:family="text">
      <style:text-properties style:font-name="Comic Sans MS" fo:font-size="10pt" style:font-size-asian="10pt" style:font-size-complex="10pt"/>
    </style:style>
    <style:style style:name="P109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omic Sans MS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114" style:parent-style-name="Policepardéfaut" style:family="text">
      <style:text-properties style:font-name="Comic Sans MS" fo:font-size="11pt" style:font-size-asian="11pt" style:font-size-complex="11pt"/>
    </style:style>
    <style:style style:name="P115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116" style:family="table-row">
      <style:table-row-properties style:min-row-height="0.2305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omic Sans MS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omic Sans MS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125" style:parent-style-name="Policepardéfaut" style:family="text">
      <style:text-properties style:font-name="Comic Sans MS" fo:font-size="11pt" style:font-size-asian="11pt" style:font-size-complex="11pt"/>
    </style:style>
    <style:style style:name="T126" style:parent-style-name="Policepardéfaut" style:family="text">
      <style:text-properties style:font-name="Comic Sans MS" fo:font-size="11pt" style:font-size-asian="11pt" style:font-size-complex="11pt"/>
    </style:style>
    <style:style style:name="T127" style:parent-style-name="Policepardéfaut" style:family="text">
      <style:text-properties style:font-name="Comic Sans MS" fo:font-size="11pt" style:font-size-asian="11pt" style:font-size-complex="11pt"/>
    </style:style>
    <style:style style:name="T128" style:parent-style-name="Policepardéfaut" style:family="text">
      <style:text-properties style:font-name="Comic Sans MS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omic Sans MS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omic Sans MS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omic Sans MS"/>
    </style:style>
    <style:style style:name="P141" style:parent-style-name="TableContents" style:family="paragraph">
      <style:paragraph-properties fo:text-align="center"/>
    </style:style>
    <style:style style:name="T142" style:parent-style-name="Lienhypertexte" style:family="text">
      <style:text-properties style:font-name="Comic Sans MS"/>
    </style:style>
    <style:style style:name="T143" style:parent-style-name="Policepardéfaut" style:family="text">
      <style:text-properties style:font-name="Comic Sans MS"/>
    </style:style>
    <style:style style:name="P144" style:parent-style-name="TableContents" style:family="paragraph">
      <style:paragraph-properties fo:text-align="center"/>
      <style:text-properties style:font-name="Comic Sans MS"/>
    </style:style>
    <style:style style:name="P145" style:parent-style-name="TableContents" style:family="paragraph">
      <style:paragraph-properties fo:text-align="center"/>
    </style:style>
    <style:style style:name="T146" style:parent-style-name="Policepardéfaut" style:family="text">
      <style:text-properties style:font-name="Comic Sans MS"/>
    </style:style>
    <style:style style:name="T147" style:parent-style-name="Policepardéfaut" style:family="text">
      <style:text-properties style:font-name="Comic Sans MS" fo:color="#5B9BD5" style:text-underline-type="single" style:text-underline-style="solid" style:text-underline-width="auto" style:text-underline-mode="continuous"/>
    </style:style>
    <style:style style:name="T148" style:parent-style-name="Policepardéfaut" style:family="text">
      <style:text-properties style:font-name="Comic Sans MS"/>
    </style:style>
    <style:style style:name="P149" style:parent-style-name="TableContents" style:family="paragraph">
      <style:paragraph-properties fo:text-align="center"/>
      <style:text-properties style:font-name="Comic Sans MS"/>
    </style:style>
    <style:style style:name="P150" style:parent-style-name="TableContents" style:family="paragraph">
      <style:paragraph-properties fo:text-align="center"/>
    </style:style>
    <style:style style:name="T151" style:parent-style-name="Policepardéfaut" style:family="text">
      <style:text-properties style:font-name="Comic Sans MS"/>
    </style:style>
    <style:style style:name="T152" style:parent-style-name="Lienhypertexte" style:family="text">
      <style:text-properties style:font-name="Comic Sans MS"/>
    </style:style>
    <style:style style:name="T153" style:parent-style-name="Lienhypertexte" style:family="text">
      <style:text-properties style:font-name="Comic Sans MS"/>
    </style:style>
    <style:style style:name="T154" style:parent-style-name="Policepardéfaut" style:family="text">
      <style:text-properties style:font-name="Comic Sans MS"/>
    </style:style>
    <style:style style:name="P155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/>
      <text:p text:style-name="P2">Liaison école-collège – Secteur de St Gengoux le National- Année 2017-2018</text:p>
      <text:p text:style-name="P3">Tableau à retrouver sur le site de la circonscription https://ien-tournus.cir.ac-dijon.fr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Enseignants du<text:s/>1er degré</text:p>
          </table:table-cell>
          <table:covered-table-cell/>
          <table:table-cell table:style-name="TableCell13" table:number-columns-spanned="2">
            <text:p text:style-name="P14">Enseignants du 2nd degré</text:p>
          </table:table-cell>
          <table:covered-table-cell/>
        </table:table-row>
        <table:table-row table:style-name="TableRow15">
          <table:table-cell table:style-name="TableCell16">
            <text:p text:style-name="P17">Frédéric PERROT<text:s/><text:s text:c="2"/><text:s text:c="22"/>cm2 <text:s text:c="3"/></text:p>
            <text:p text:style-name="P18">Arnaud RONDIER<text:s/><text:s text:c="23"/>cm1</text:p>
            <text:p text:style-name="TableContents"><text:span text:style-name="T19"><text:s text:c="41"/></text:span><text:span text:style-name="T20">St Gengoux</text:span></text:p>
          </table:table-cell>
          <table:table-cell table:style-name="TableCell21">
            <text:p text:style-name="P22">0710501J@ac-dijon.fr</text:p>
            <text:p text:style-name="P23">03.85.92.66.52</text:p>
          </table:table-cell>
          <table:table-cell table:style-name="TableCell24">
            <text:p text:style-name="P25">Sylvie MEUGNIER <text:s text:c="10"/>Lettres</text:p>
            <text:p text:style-name="P26">Rachel CHAMPANAY <text:s text:c="6"/>Lettres</text:p>
            <text:p text:style-name="P27">Aurore JACQUIN <text:s text:c="2"/>Lettres class.</text:p>
          </table:table-cell>
          <table:table-cell table:style-name="TableCell28">
            <text:p text:style-name="P29"><text:a xlink:href="mailto:sylvie.meugnier@free.fr" office:target-frame-name="_top" xlink:show="replace"><text:span text:style-name="T30">sylvie.meugnier@free.fr</text:span></text:a></text:p>
            <text:p text:style-name="P31"><text:a xlink:href="mailto:rachel.champanay@ac-dijon.fr" office:target-frame-name="_top" xlink:show="replace"><text:span text:style-name="T32">rachel.champanay@ac-dijon.fr</text:span></text:a></text:p>
            <text:p text:style-name="P33">aurore.jacquin@ac-dijon.fr</text:p>
          </table:table-cell>
        </table:table-row>
        <table:table-row table:style-name="TableRow34">
          <table:table-cell table:style-name="TableCell35">
            <text:p text:style-name="P36">Anne BAUDION-PERTUISOT<text:s/>ce2-&gt;cm2<text:s text:c="14"/></text:p>
            <text:p text:style-name="P37"><text:s text:c="22"/><text:s text:c="26"/>St Boil</text:p>
          </table:table-cell>
          <table:table-cell table:style-name="TableCell38">
            <text:p text:style-name="P39"><text:a xlink:href="mailto:0710904X@ac-dijon.fr" office:target-frame-name="_top" xlink:show="replace"><text:span text:style-name="T40">0710904X@ac-dijon.fr</text:span></text:a></text:p>
            <text:p text:style-name="P41">03.85.44.04.78</text:p>
          </table:table-cell>
          <table:table-cell table:style-name="TableCell42">
            <text:p text:style-name="P43">Martine MARSOVIQUE <text:s text:c="4"/>Maths <text:s/></text:p>
            <text:p text:style-name="P44"/>
          </table:table-cell>
          <table:table-cell table:style-name="TableCell45">
            <text:p text:style-name="P46"><text:a xlink:href="mailto:fabien.desormeaux@wanadoo.fr" office:target-frame-name="_top" xlink:show="replace"><text:span text:style-name="T47">martine.marsovique</text:span></text:a><text:a xlink:href="mailto:fabien.desormeaux@wanadoo.fr" office:target-frame-name="_top" xlink:show="replace"><text:span text:style-name="T48">@</text:span></text:a><text:a xlink:href="mailto:fabien.desormeaux@wanadoo.fr" office:target-frame-name="_top" xlink:show="replace"><text:span text:style-name="T49">ac-dijon.fr</text:span></text:a></text:p>
            <text:p text:style-name="P50"/>
          </table:table-cell>
        </table:table-row>
        <table:table-row table:style-name="TableRow51">
          <table:table-cell table:style-name="TableCell52">
            <text:p text:style-name="P53">Evelyne JACQUELIN<text:s/><text:s text:c="13"/>cm1/cm2 <text:s text:c="13"/></text:p>
            <text:p text:style-name="P54"><text:s text:c="42"/><text:s text:c="4"/>Genouilly</text:p>
          </table:table-cell>
          <table:table-cell table:style-name="TableCell55">
            <text:p text:style-name="P56">e.jacquelin3@ac-dijon.fr</text:p>
            <text:p text:style-name="P57">03.85.49.20.22</text:p>
          </table:table-cell>
          <table:table-cell table:style-name="TableCell58">
            <text:p text:style-name="P59">Florence GIGNOUX <text:s text:c="6"/>Sc. Phys.</text:p>
            <text:p text:style-name="P60">Viviane <text:s/>GUINOT <text:s text:c="5"/>Technologie</text:p>
          </table:table-cell>
          <table:table-cell table:style-name="TableCell61">
            <text:p text:style-name="P62"><text:a xlink:href="mailto:f.preveraud-de-vaumas@ac-dijon.fr" office:target-frame-name="_top" xlink:show="replace"><text:span text:style-name="T63">f.preveraud-de-vaumas@ac-dijon.fr</text:span></text:a></text:p>
            <text:p text:style-name="P64">viviane.guinot@ac-dijon.fr</text:p>
          </table:table-cell>
        </table:table-row>
        <table:table-row table:style-name="TableRow65">
          <table:table-cell table:style-name="TableCell66">
            <text:p text:style-name="P67">Coraline JOSEPH <text:s text:c="12"/><text:s text:c="5"/><text:s/>ce1-&gt;cm2 <text:s text:c="24"/></text:p>
            <text:p text:style-name="P68"><text:s text:c="46"/><text:s text:c="5"/>Joncy</text:p>
          </table:table-cell>
          <table:table-cell table:style-name="TableCell69">
            <text:p text:style-name="P70">0710274M@ac-dijon.fr</text:p>
            <text:p text:style-name="P71">03.85.96.22.97</text:p>
          </table:table-cell>
          <table:table-cell table:style-name="TableCell72">
            <text:p text:style-name="P73">Elise DELERUE <text:s text:c="15"/>SVT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amien GAUTHEROT <text:s text:c="6"/><text:s text:c="5"/>ce2-&gt;cm2<text:s/></text:p>
            <text:p text:style-name="P79"><text:s text:c="42"/><text:s text:c="4"/>Cormatin</text:p>
          </table:table-cell>
          <table:table-cell table:style-name="TableCell80">
            <text:p text:style-name="P81">damien.gautherot@ac-dijon.fr<text:s/></text:p>
            <text:p text:style-name="P82">03.85.50.14.21</text:p>
          </table:table-cell>
          <table:table-cell table:style-name="TableCell83">
            <text:p text:style-name="TableContents"><text:span text:style-name="T84">Simon CLEAU <text:s text:c="23"/></text:span><text:span text:style-name="T85">EPS <text:s text:c="5"/></text:span></text:p>
          </table:table-cell>
          <table:table-cell table:style-name="TableCell86">
            <text:p text:style-name="P87">simon.cleau1@ac-dijon.fr</text:p>
          </table:table-cell>
        </table:table-row>
        <table:table-row table:style-name="TableRow88">
          <table:table-cell table:style-name="TableCell89">
            <text:p text:style-name="P90">Grégory LEPOUTRE <text:s text:c="10"/><text:s text:c="5"/>cm1/cm2</text:p>
            <text:p text:style-name="P91"><text:s text:c="38"/><text:s text:c="2"/>Chissey-L-M</text:p>
          </table:table-cell>
          <table:table-cell table:style-name="TableCell92">
            <text:p text:style-name="P93"><text:a xlink:href="mailto:0710493A@ac-dijon.fr" office:target-frame-name="_top" xlink:show="replace"><text:span text:style-name="T94">0710493A@ac-dijon.fr</text:span></text:a></text:p>
            <text:p text:style-name="P95">03.85.50.71.40</text:p>
          </table:table-cell>
          <table:table-cell table:style-name="TableCell96">
            <text:p text:style-name="P97">Catherine NICOLLE <text:s text:c="7"/>Anglais</text:p>
          </table:table-cell>
          <table:table-cell table:style-name="TableCell98">
            <text:p text:style-name="P99">c.nicolle@ac-dijon.fr</text:p>
          </table:table-cell>
        </table:table-row>
        <table:table-row table:style-name="TableRow100">
          <table:table-cell table:style-name="TableCell101">
            <text:p text:style-name="P102">Sandra Lemoigne <text:s text:c="10"/><text:s text:c="7"/>ens.référ</text:p>
            <text:p text:style-name="P103"><text:s text:c="8"/></text:p>
          </table:table-cell>
          <table:table-cell table:style-name="TableCell104">
            <text:p text:style-name="P105"><text:a xlink:href="mailto:ensreferent.sennecey@ac-dijon.fr" office:target-frame-name="_top" xlink:show="replace"><text:span text:style-name="T106">e</text:span></text:a><text:a xlink:href="mailto:ensreferent.sennecey@ac-dijon.fr" office:target-frame-name="_top" xlink:show="replace"><text:span text:style-name="T107">nsreferent.</text:span></text:a><text:a xlink:href="mailto:ensreferent.sennecey@ac-dijon.fr" office:target-frame-name="_top" xlink:show="replace"><text:span text:style-name="T108">sennecey@ac-dijon.fr</text:span></text:a></text:p>
            <text:p text:style-name="P109">06.21.20.05.89</text:p>
          </table:table-cell>
          <table:table-cell table:style-name="TableCell110">
            <text:p text:style-name="P111">Anne BOUVOT <text:s text:c="4"/>Documentaliste</text:p>
          </table:table-cell>
          <table:table-cell table:style-name="TableCell112">
            <text:p text:style-name="P113"><text:span text:style-name="T114">anne.bouvot@ac-dijon.fr</text:span></text:p>
            <text:p text:style-name="P115"/>
          </table:table-cell>
        </table:table-row>
        <table:table-row table:style-name="TableRow116">
          <table:table-cell table:style-name="TableCell117">
            <text:p text:style-name="P118">J-Charles DUPERRIER<text:s text:c="7"/>Sacré Coeur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Mathilde SABOURIN <text:s text:c="11"/>COP</text:p>
          </table:table-cell>
          <table:table-cell table:style-name="TableCell123">
            <text:p text:style-name="P124"><text:span text:style-name="T125">m</text:span><text:a xlink:href="mailto:mireille.cochard@ac-dijon.fr" office:target-frame-name="_top" xlink:show="replace"><text:span text:style-name="T126">athi</text:span></text:a><text:a xlink:href="mailto:mireille.cochard@ac-dijon.fr" office:target-frame-name="_top" xlink:show="replace"><text:span text:style-name="T127">lde.sabourin</text:span></text:a><text:a xlink:href="mailto:mireille.cochard@ac-dijon.fr" office:target-frame-name="_top" xlink:show="replace"><text:span text:style-name="T128">@ac-dijon.fr</text:span></text:a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Philippe SOSNOWSKI <text:s text:c="10"/>CPE</text:p>
          </table:table-cell>
          <table:table-cell table:style-name="TableCell136">
            <text:p text:style-name="P137">philippe.sosnowski@ac-dijon.fr</text:p>
          </table:table-cell>
        </table:table-row>
        <table:table-row table:style-name="TableRow138">
          <table:table-cell table:style-name="TableCell139" table:number-columns-spanned="4">
            <text:p text:style-name="P140">Gérard Buiron <text:s text:c="11"/>Inspecteur de l'éducation Nationale Tournus <text:s text:c="8"/></text:p>
            <text:p text:style-name="P141"><text:a xlink:href="mailto:0711708W@ac-dijon.fr" office:target-frame-name="_top" xlink:show="replace"><text:span text:style-name="T142">0711708W@ac-dijon.fr</text:span></text:a><text:span text:style-name="T143"><text:s text:c="11"/>03.85.51.17.65</text:span></text:p>
            <text:p text:style-name="P144">Christine Favier <text:s text:c="11"/>Conseillère<text:s/>pédagogique</text:p>
            <text:p text:style-name="P145"><text:span text:style-name="T146"><text:s text:c="25"/></text:span><text:a xlink:href="mailto:cpceps.tournus@ac-dijon.fr" office:target-frame-name="_top" xlink:show="replace"><text:span text:style-name="T147">cpeps.tournus@ac-dijon.fr</text:span></text:a><text:span text:style-name="T148"><text:s text:c="8"/>03.85.51.32.3</text:span></text:p>
            <text:p text:style-name="P149">Monsieur<text:s/><text:s/>Lagoutte <text:s text:c="5"/>Principal du collège<text:s/><text:s/>« En Fleurette »</text:p>
            <text:p text:style-name="P150"><text:span text:style-name="T151"><text:s text:c="8"/></text:span><text:a xlink:href="mailto:0710064J@ac-dijon.fr" office:target-frame-name="_top" xlink:show="replace"><text:span text:style-name="T152">0710064J@</text:span><text:span text:style-name="T153">ac-dijon.fr</text:span></text:a><text:span text:style-name="T154"><text:s text:c="11"/>03.85.92.61.55 <text:s text:c="7"/></text:span></text:p>
          </table:table-cell>
          <table:covered-table-cell/>
          <table:covered-table-cell/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Titre5" style:display-name="Titre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S" style:display-name="INS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" style:display-name="Mention" style:family="text" style:parent-style-name="Policepardéfaut">
      <style:text-properties fo:color="#2B579A" fo:background-color="#E6E6E6"/>
    </style:style>
    <style:style style:name="Mentionnonrésolue" style:display-name="Mention non résolue" style:family="text" style:parent-style-name="Policepardéfau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041in" fo:margin-left="0.4368in" fo:margin-bottom="0.3in" fo:margin-right="0.3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den71</meta:initial-creator>
    <dc:creator>dsden71</dc:creator>
    <meta:creation-date>2017-11-28T14:44:00Z</meta:creation-date>
    <dc:date>2018-01-05T16:26:00Z</dc:date>
    <meta:print-date>2017-03-23T09:20:00Z</meta:print-date>
    <meta:template xlink:href="Normal" xlink:type="simple"/>
    <meta:editing-cycles>6</meta:editing-cycles>
    <meta:editing-duration>PT840S</meta:editing-duration>
    <meta:document-statistic meta:page-count="1" meta:paragraph-count="6" meta:word-count="495" meta:character-count="3214" meta:row-count="22" meta:non-whitespace-character-count="2725"/>
  </office:meta>
</office:document-meta>
</file>