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8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9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85d8a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85d8a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00b05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92d05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c3d69b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4f81b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8c3836" draw:stroke-linejoin="miter" draw:fill="solid" draw:fill-color="#c050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d7e4bd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solid" draw:fill-color="#ebf1de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4f81bd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c0504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4f81bd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draw:fill="solid" draw:fill-color="#77933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fill-color="#ffffff" fo:min-height="11.43cm"/>
    </style:style>
    <style:style style:name="co1" style:family="table-column">
      <style:table-column-properties style:column-width="3.387cm" style:use-optimal-column-width="false"/>
    </style:style>
    <style:style style:name="co2" style:family="table-column">
      <style:table-column-properties style:column-width="3.386cm" style:use-optimal-column-width="false"/>
    </style:style>
    <style:style style:name="ro1" style:family="table-row">
      <style:table-row-properties style:row-height="1.03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000000"/>
    </style:style>
    <style:style style:name="T10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1" style:family="text">
      <style:text-properties fo:color="#ffffff" fo:font-size="20pt" style:font-size-asian="20pt" style:font-size-complex="20pt"/>
    </style:style>
    <style:style style:name="T1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family="'AR BLANCA'" style:font-pitch="variable"/>
    </style:style>
    <style:style style:name="T15" style:family="text">
      <style:text-properties fo:font-family="'AR DESTINE'" style:font-pitch="variable"/>
    </style:style>
    <style:style style:name="T16" style:family="text">
      <style:text-properties fo:font-family="'Franklin Gothic Heavy'" style:font-family-generic="roman" style:font-pitch="variable"/>
    </style:style>
    <style:style style:name="T17" style:family="text">
      <style:text-properties fo:font-family="'Showcard Gothic'" style:font-pitch="variable"/>
    </style:style>
    <style:style style:name="T18" style:family="text">
      <style:text-properties fo:font-family="GulimChe" style:font-pitch="variable" style:font-family-asian="GulimChe" style:font-pitch-asian="variable" style:font-family-complex="GulimChe" style:font-pitch-complex="variable"/>
    </style:style>
    <style:style style:name="T19" style:family="text">
      <style:text-properties fo:font-family="Magneto" style:font-pitch="variable"/>
    </style:style>
    <style:style style:name="T20" style:family="text">
      <style:text-properties fo:font-family="'Palace Script MT'" style:font-pitch="variable" fo:font-size="32pt" style:font-size-asian="32pt" style:font-size-complex="32pt"/>
    </style:style>
    <style:style style:name="T21" style:family="text">
      <style:text-properties fo:font-family="Castellar" style:font-pitch="variable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4pt" fo:font-style="italic" style:font-size-asian="24pt" style:font-style-asian="italic" style:font-size-complex="24pt" style:font-style-complex="italic"/>
    </style:style>
    <style:style style:name="T29" style:family="text">
      <style:text-properties fo:font-size="14pt" fo:font-style="italic" style:font-size-asian="14pt" style:font-style-asian="italic" style:font-size-complex="14pt" style:font-style-complex="italic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Standard" presentation:use-date-time-name="dtd1">
        <draw:custom-shape draw:name="ZoneTexte 1" draw:style-name="gr1" draw:text-style-name="P3" draw:layer="layout" svg:width="15.201cm" svg:height="8.895cm" svg:x="5.093cm" svg:y="5.724cm">
          <text:list text:style-name="L1">
            <text:list-header>
              <text:p text:style-name="P1"><text:span text:style-name="T1">Les points de passage obligés </text:span></text:p>
              <text:p text:style-name="P1"><text:span text:style-name="T1"/></text:p>
              <text:p text:style-name="P1"><text:span text:style-name="T1">d’une semaine de lecture</text:span></text:p>
              <text:p text:style-name="P2"/>
              <text:p text:style-name="P2"/>
              <text:p text:style-name="P2"/>
              <text:p text:style-name="P1">Conférence du 28/11/2012</text:p>
              <text:p text:style-name="P1"/>
              <text:p text:style-name="P1">G. BUIRON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Standard" presentation:use-date-time-name="dtd1">
        <draw:custom-shape draw:name="ZoneTexte 1" draw:style-name="gr1" draw:text-style-name="P3" draw:layer="layout" svg:width="21.004cm" svg:height="1.277cm" svg:x="2.297cm" svg:y="1.526cm">
          <text:list text:style-name="L1">
            <text:list-header>
              <text:p text:style-name="P1"><text:span text:style-name="T2">L’accès au sens se fait par deux vo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5" draw:style-name="gr3" draw:text-style-name="P3" draw:layer="layout" svg:width="10.403cm" svg:height="3.577cm" svg:x="1.909cm" svg:y="4.361cm">
          <text:list text:style-name="L2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3" draw:text-style-name="P3" draw:layer="layout" svg:width="9.401cm" svg:height="3.378cm" svg:x="13.75cm" svg:y="4.56cm">
          <text:list text:style-name="L2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7" draw:style-name="gr1" draw:text-style-name="P3" draw:layer="layout" svg:width="8.599cm" svg:height="1.446cm" svg:x="3.395cm" svg:y="5.42cm">
          <text:list text:style-name="L1">
            <text:list-header>
              <text:p text:style-name="P2"><text:span text:style-name="T3">La voie direc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4" draw:text-style-name="P3" draw:layer="layout" svg:width="7.801cm" svg:height="1.446cm" svg:x="14.552cm" svg:y="5.53cm">
          <text:list text:style-name="L1">
            <text:list-header>
              <text:p text:style-name="P2"><text:span text:style-name="T3">La voie indirec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9" draw:style-name="gr5" draw:text-style-name="P3" draw:layer="layout" svg:width="10.693cm" svg:height="8.083cm" svg:x="1.301cm" svg:y="8.727cm">
          <text:list text:style-name="L2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0" draw:style-name="gr1" draw:text-style-name="P3" draw:layer="layout" svg:width="10.015cm" svg:height="6.357cm" svg:x="2.297cm" svg:y="10.323cm">
          <text:list text:style-name="L1">
            <text:list-header>
              <text:p text:style-name="P2"><text:span text:style-name="T2">L’acte de lire identifie immédiatement le mot et déclenche l’image sonore et l’image mentale de son sens.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14" draw:style-name="gr5" draw:text-style-name="P3" draw:layer="layout" svg:width="11.298cm" svg:height="8.788cm" svg:x="12.801cm" svg:y="8.736cm">
          <text:list text:style-name="L2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5" draw:style-name="gr1" draw:text-style-name="P3" draw:layer="layout" svg:width="9.252cm" svg:height="8.389cm" svg:x="14.102cm" svg:y="10.125cm">
          <text:list text:style-name="L1">
            <text:list-header>
              <text:p text:style-name="P2"><text:span text:style-name="T2">Le mot n’est pas identifié immédiatement. Le lecteur doit passer par le déchiffrage pour le lire. L’activation de l’image sonore et mentale se fait dans un second temps.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Standard" presentation:use-date-time-name="dtd1">
        <draw:custom-shape draw:name="ZoneTexte 1" draw:style-name="gr1" draw:text-style-name="P3" draw:layer="layout" svg:width="23.804cm" svg:height="1.023cm" svg:x="1.098cm" svg:y="1.124cm">
          <text:list text:style-name="L1">
            <text:list-header>
              <text:p text:style-name="P1">PRATIQUE N° 1 <text:s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.031cm" svg:x="4.101cm" svg:y="2.9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"><text:span text:style-name="T4">C</text:span></text:p>
                  </text:list-header>
                </text:list>
              </table:table-cell>
              <table:table-cell table:style-name="ce2"/>
              <table:table-cell table:style-name="ce3"/>
              <table:table-cell table:style-name="ce4"/>
              <table:table-cell table:style-name="ce5"/>
            </table:table-row>
          </table:table>
          <draw:image xlink:href="Pictures/TablePreview1.svm" xlink:type="simple" xlink:show="embed" xlink:actuate="onLoad"/>
        </draw:frame>
        <draw:custom-shape draw:name="ZoneTexte 3" draw:style-name="gr6" draw:text-style-name="P3" draw:layer="layout" svg:width="2.998cm" svg:height="1.023cm" svg:x="4.322cm" svg:y="2.924cm">
          <text:list text:style-name="L1">
            <text:list-header>
              <text:p text:style-name="P1">C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6" draw:text-style-name="P3" draw:layer="layout" svg:width="2.999cm" svg:height="1.023cm" svg:x="7.452cm" svg:y="2.924cm">
          <text:list text:style-name="L1">
            <text:list-header>
              <text:p text:style-name="P1">CE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7" draw:text-style-name="P3" draw:layer="layout" svg:width="3.003cm" svg:height="1.023cm" svg:x="11.099cm" svg:y="2.928cm">
          <text:list text:style-name="L1">
            <text:list-header>
              <text:p text:style-name="P1">CE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8" draw:text-style-name="P3" draw:layer="layout" svg:width="3.003cm" svg:height="1.023cm" svg:x="14.499cm" svg:y="2.937cm">
          <text:list text:style-name="L1">
            <text:list-header>
              <text:p text:style-name="P1">CM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8" draw:text-style-name="P3" draw:layer="layout" svg:width="3.003cm" svg:height="1.023cm" svg:x="17.899cm" svg:y="2.937cm">
          <text:list text:style-name="L1">
            <text:list-header>
              <text:p text:style-name="P1">CM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8" draw:style-name="gr9" draw:text-style-name="P3" draw:layer="layout" svg:width="20.003cm" svg:height="7.602cm" svg:x="2.5cm" svg:y="6.125cm">
          <text:list text:style-name="L1">
            <text:list-header>
              <text:p text:style-name="P1"><text:span text:style-name="T5">Est-ce que <text:s/>cette semaine on travaille sur l’habileté à déchiffrer : correspondance grapho-phonémique, combinatoire 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Standard" presentation:use-date-time-name="dtd1">
        <draw:custom-shape draw:name="Rectangle à coins arrondis 1" draw:style-name="gr10" draw:text-style-name="P3" draw:layer="layout" svg:width="14.001cm" svg:height="5cm" svg:x="6.099cm" svg:y="1.923cm">
          <text:list text:style-name="L2">
            <text:list-header>
              <text:p text:style-name="P1"><text:span text:style-name="T6">Tout au long de la scolarité élémentaire, il faut rester vigilant sur les capacités de déchiffrage des élèv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2" draw:style-name="gr11" draw:text-style-name="P3" draw:layer="layout" svg:width="10.803cm" svg:height="8.401cm" svg:x="1.363cm" svg:y="8.925cm">
          <text:list text:style-name="L1">
            <text:list-header>
              <text:p text:style-name="P1"><text:span text:style-name="T7">Au CE1, on effectue une révision systématique des sons, en insistant sur les oppositio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" draw:style-name="gr11" draw:text-style-name="P3" draw:layer="layout" svg:width="10.804cm" svg:height="8.401cm" svg:x="13.185cm" svg:y="8.925cm">
          <text:list text:style-name="L1">
            <text:list-header>
              <text:p text:style-name="P1"><text:span text:style-name="T7">Au cycle 3, on reprend régulièrement les sons complex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Standard" presentation:use-date-time-name="dtd1">
        <draw:custom-shape draw:name="ZoneTexte 1" draw:style-name="gr1" draw:text-style-name="P3" draw:layer="layout" svg:width="23.804cm" svg:height="1.023cm" svg:x="1.098cm" svg:y="1.124cm">
          <text:list text:style-name="L1">
            <text:list-header>
              <text:p text:style-name="P1">PRATIQUE N° 2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.031cm" svg:x="4.101cm" svg:y="2.9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6">
                <text:list text:style-name="L2">
                  <text:list-header>
                    <text:p text:style-name="P1"><text:span text:style-name="T4">C</text:span></text:p>
                  </text:list-header>
                </text:list>
              </table:table-cell>
              <table:table-cell table:style-name="ce7"/>
              <table:table-cell table:style-name="ce8"/>
              <table:table-cell table:style-name="ce9"/>
              <table:table-cell table:style-name="ce10"/>
            </table:table-row>
          </table:table>
          <draw:image xlink:href="Pictures/TablePreview2.svm" xlink:type="simple" xlink:show="embed" xlink:actuate="onLoad"/>
        </draw:frame>
        <draw:custom-shape draw:name="ZoneTexte 4" draw:style-name="gr6" draw:text-style-name="P3" draw:layer="layout" svg:width="2.998cm" svg:height="1.023cm" svg:x="4.322cm" svg:y="2.924cm">
          <text:list text:style-name="L1">
            <text:list-header>
              <text:p text:style-name="P1">C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7" draw:text-style-name="P3" draw:layer="layout" svg:width="2.999cm" svg:height="1.023cm" svg:x="7.452cm" svg:y="2.924cm">
          <text:list text:style-name="L1">
            <text:list-header>
              <text:p text:style-name="P1">CE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2" draw:text-style-name="P3" draw:layer="layout" svg:width="3.003cm" svg:height="1.023cm" svg:x="11.099cm" svg:y="2.928cm">
          <text:list text:style-name="L1">
            <text:list-header>
              <text:p text:style-name="P1">CE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3" draw:text-style-name="P3" draw:layer="layout" svg:width="3.003cm" svg:height="1.023cm" svg:x="14.499cm" svg:y="2.937cm">
          <text:list text:style-name="L1">
            <text:list-header>
              <text:p text:style-name="P1">CM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13" draw:text-style-name="P3" draw:layer="layout" svg:width="3.003cm" svg:height="1.023cm" svg:x="17.899cm" svg:y="2.937cm">
          <text:list text:style-name="L1">
            <text:list-header>
              <text:p text:style-name="P1">CM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10" draw:style-name="gr9" draw:text-style-name="P3" draw:layer="layout" svg:width="20.003cm" svg:height="7.602cm" svg:x="2.5cm" svg:y="6.125cm">
          <text:list text:style-name="L1">
            <text:list-header>
              <text:p text:style-name="P1"><text:span text:style-name="T5">Est-ce que <text:s/>cette semaine on travaille sur la compréhension de phrases 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Standard" presentation:use-date-time-name="dtd1">
        <draw:custom-shape draw:name="ZoneTexte 1" draw:style-name="gr1" draw:text-style-name="P3" draw:layer="layout" svg:width="22.604cm" svg:height="2.293cm" svg:x="1.698cm" svg:y="0.926cm">
          <text:list text:style-name="L1">
            <text:list-header>
              <text:p text:style-name="P1"><text:span text:style-name="T2">Au CP et au CE1, les étiquettes collectives sont une mine de manipulations au service du se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2" draw:style-name="gr9" draw:text-style-name="P3" draw:layer="layout" svg:width="7.801cm" svg:height="2.8cm" svg:x="1.098cm" svg:y="5.724cm">
          <text:list text:style-name="L1">
            <text:list-header>
              <text:p text:style-name="P1"><text:span text:style-name="T8">Venir se placer au tableau pour constituer la phras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" draw:style-name="gr14" draw:text-style-name="P3" draw:layer="layout" svg:width="14.203cm" svg:height="5.094cm" svg:x="10.5cm" svg:y="4.03cm">
          <text:list text:style-name="L1">
            <text:list-header>
              <text:p text:style-name="P1"><text:span text:style-name="T8">Être capable d’identifier si on a la bonne étiquette</text:span></text:p>
              <text:p text:style-name="P1"><text:span text:style-name="T8">Venir se placer correctement par rapport aux autres étiquettes</text:span></text:p>
              <text:p text:style-name="P1"><text:span text:style-name="T8">Se placer correctement par rapport aux lecteu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4" draw:style-name="gr9" draw:text-style-name="P3" draw:layer="layout" svg:width="7.399cm" svg:height="2.8cm" svg:x="1.301cm" svg:y="9.618cm">
          <text:list text:style-name="L1">
            <text:list-header>
              <text:p text:style-name="P1"><text:span text:style-name="T9">Intervertir deux étiquett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5" draw:style-name="gr14" draw:text-style-name="P3" draw:layer="layout" svg:width="13.604cm" svg:height="2.8cm" svg:x="10.698cm" svg:y="9.525cm">
          <text:list text:style-name="L1">
            <text:list-header>
              <text:p text:style-name="P1"><text:span text:style-name="T8">Être capable, en lisant, de voir que le sens est affecté par l’inversion de deux étiquett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9" draw:text-style-name="P3" draw:layer="layout" svg:width="7.399cm" svg:height="2.8cm" svg:x="1.319cm" svg:y="13.926cm">
          <text:list text:style-name="L1">
            <text:list-header>
              <text:p text:style-name="P1"><text:span text:style-name="T9">Ajouter une étiquet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4" draw:text-style-name="P3" draw:layer="layout" svg:width="14.005cm" svg:height="3.198cm" svg:x="10.698cm" svg:y="13.727cm">
          <text:list text:style-name="L1">
            <text:list-header>
              <text:p text:style-name="P1"><text:span text:style-name="T8">Avoir conscience qu’on dispose d’un mot qui peut s’intégrer dans la phrase de départ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lèche droite 8" draw:style-name="gr15" draw:text-style-name="P3" draw:layer="layout" svg:width="0.996cm" svg:height="0.128cm" svg:x="9.265cm" svg:y="7.188cm">
          <text:list text:style-name="L2">
            <text:list-header>
              <text:p text:style-name="P1"/>
            </text:list-header>
          </text:list>
          <draw:enhanced-geometry svg:viewBox="0 0 21600 21600" draw:text-areas="0 ?f0 ?f5 ?f2" draw:type="right-arrow" draw:modifiers="2022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9" draw:style-name="gr15" draw:text-style-name="P3" draw:layer="layout" svg:width="0.996cm" svg:height="0.128cm" svg:x="9.265cm" svg:y="11.139cm">
          <text:list text:style-name="L2">
            <text:list-header>
              <text:p text:style-name="P1"/>
            </text:list-header>
          </text:list>
          <draw:enhanced-geometry svg:viewBox="0 0 21600 21600" draw:text-areas="0 ?f0 ?f5 ?f2" draw:type="right-arrow" draw:modifiers="2022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1" draw:style-name="gr15" draw:text-style-name="P3" draw:layer="layout" svg:width="0.996cm" svg:height="0.199cm" svg:x="9.265cm" svg:y="15.425cm">
          <text:list text:style-name="L2">
            <text:list-header>
              <text:p text:style-name="P1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Standard" presentation:use-date-time-name="dtd1">
        <draw:custom-shape draw:name="ZoneTexte 2" draw:style-name="gr1" draw:text-style-name="P3" draw:layer="layout" svg:width="22.401cm" svg:height="1.023cm" svg:x="1.901cm" svg:y="1.526cm">
          <text:list text:style-name="L1">
            <text:list-header>
              <text:p text:style-name="P1">La compréhension de phrase se travaille par des jeux de manipulation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3" draw:style-name="gr11" draw:text-style-name="P3" draw:layer="layout" svg:width="7.201cm" svg:height="4.004cm" svg:x="1.499cm" svg:y="4.723cm">
          <text:list text:style-name="L1">
            <text:list-header>
              <text:p text:style-name="P1"><text:span text:style-name="T9">Sur l’axe horizontal</text:span></text:p>
              <text:p text:style-name="P1"><text:span text:style-name="T9">Axe de la syntax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4" draw:style-name="gr16" draw:text-style-name="P3" draw:layer="layout" svg:width="7.201cm" svg:height="4.198cm" svg:x="1.499cm" svg:y="11.126cm">
          <text:list text:style-name="L1">
            <text:list-header>
              <text:p text:style-name="P1"><text:span text:style-name="T9">Sur l’axe vertical</text:span></text:p>
              <text:p text:style-name="P1"><text:span text:style-name="T9">Axe de la substitution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5" draw:style-name="gr11" draw:text-style-name="P3" draw:layer="layout" svg:width="14.204cm" svg:height="4.004cm" svg:x="10.098cm" svg:y="4.723cm">
          <text:list text:style-name="L1">
            <text:list-header>
              <text:p text:style-name="P1"><text:span text:style-name="T9">Ajouter un mot, enlever un mot</text:span></text:p>
              <text:p text:style-name="P1"><text:span text:style-name="T9">Ajouter un groupe de mots, enlever un groupe de mo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6" draw:text-style-name="P3" draw:layer="layout" svg:width="14.204cm" svg:height="4.198cm" svg:x="10.098cm" svg:y="11.126cm">
          <text:list text:style-name="L1">
            <text:list-header>
              <text:p text:style-name="P1"><text:span text:style-name="T9">Remplacer un mot par un autre</text:span></text:p>
              <text:p text:style-name="P1"><text:span text:style-name="T9">Remplacer un groupe de mots par un aut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Standard" presentation:use-date-time-name="dtd1">
        <draw:custom-shape draw:name="Rectangle à coins arrondis 1" draw:style-name="gr16" draw:text-style-name="P3" draw:layer="layout" svg:width="7.8cm" svg:height="3.797cm" svg:x="1.901cm" svg:y="6.526cm">
          <text:list text:style-name="L1">
            <text:list-header>
              <text:p text:style-name="P1"><text:span text:style-name="T7">Venir placer une étiquette à la place d’une aut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" draw:style-name="gr16" draw:text-style-name="P3" draw:layer="layout" svg:width="12.4cm" svg:height="4cm" svg:x="11.501cm" svg:y="1.724cm">
          <text:list text:style-name="L1">
            <text:list-header>
              <text:p text:style-name="P1"><text:span text:style-name="T9">Si pas de rapport de synonym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4" draw:style-name="gr16" draw:text-style-name="P3" draw:layer="layout" svg:width="12.801cm" svg:height="4.599cm" svg:x="11.501cm" svg:y="7.325cm">
          <text:list text:style-name="L1">
            <text:list-header>
              <text:p text:style-name="P1"><text:span text:style-name="T9">Si rapport de synonym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5" draw:style-name="gr16" draw:text-style-name="P3" draw:layer="layout" svg:width="12.4cm" svg:height="4.401cm" svg:x="11.501cm" svg:y="13.123cm">
          <text:list text:style-name="L1">
            <text:list-header>
              <text:p text:style-name="P1"><text:span text:style-name="T9">Le cas des verb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Standard" presentation:use-date-time-name="dtd1">
        <draw:custom-shape draw:name="ZoneTexte 1" draw:style-name="gr1" draw:text-style-name="P3" draw:layer="layout" svg:width="23.804cm" svg:height="1.023cm" svg:x="1.098cm" svg:y="1.124cm">
          <text:list text:style-name="L1">
            <text:list-header>
              <text:p text:style-name="P1">PRATIQUE N° 3 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.031cm" svg:x="4.101cm" svg:y="2.9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1">
                <text:list text:style-name="L2">
                  <text:list-header>
                    <text:p text:style-name="P1"><text:span text:style-name="T4">C</text:span></text:p>
                  </text:list-header>
                </text:list>
              </table:table-cell>
              <table:table-cell table:style-name="ce12"/>
              <table:table-cell table:style-name="ce13"/>
              <table:table-cell table:style-name="ce14"/>
              <table:table-cell table:style-name="ce15"/>
            </table:table-row>
          </table:table>
          <draw:image xlink:href="Pictures/TablePreview3.svm" xlink:type="simple" xlink:show="embed" xlink:actuate="onLoad"/>
        </draw:frame>
        <draw:custom-shape draw:name="ZoneTexte 3" draw:style-name="gr13" draw:text-style-name="P3" draw:layer="layout" svg:width="2.998cm" svg:height="1.023cm" svg:x="4.322cm" svg:y="2.924cm">
          <text:list text:style-name="L1">
            <text:list-header>
              <text:p text:style-name="P1">C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7" draw:text-style-name="P3" draw:layer="layout" svg:width="2.999cm" svg:height="1.023cm" svg:x="7.452cm" svg:y="2.924cm">
          <text:list text:style-name="L1">
            <text:list-header>
              <text:p text:style-name="P1">CE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7" draw:text-style-name="P3" draw:layer="layout" svg:width="3.003cm" svg:height="1.023cm" svg:x="11.099cm" svg:y="2.928cm">
          <text:list text:style-name="L1">
            <text:list-header>
              <text:p text:style-name="P1">CE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3" draw:text-style-name="P3" draw:layer="layout" svg:width="3.003cm" svg:height="1.023cm" svg:x="14.499cm" svg:y="2.937cm">
          <text:list text:style-name="L1">
            <text:list-header>
              <text:p text:style-name="P1">CM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3" draw:text-style-name="P3" draw:layer="layout" svg:width="3.003cm" svg:height="1.023cm" svg:x="17.899cm" svg:y="2.937cm">
          <text:list text:style-name="L1">
            <text:list-header>
              <text:p text:style-name="P1">CM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8" draw:style-name="gr9" draw:text-style-name="P3" draw:layer="layout" svg:width="20.003cm" svg:height="7.602cm" svg:x="2.5cm" svg:y="6.125cm">
          <text:list text:style-name="L1">
            <text:list-header>
              <text:p text:style-name="P1"><text:span text:style-name="T5">Est-ce que <text:s/>cette semaine on exerce la fluence en lecture à haute voix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Standard" presentation:use-date-time-name="dtd1">
        <draw:custom-shape draw:name="Rectangle à coins arrondis 1" draw:style-name="gr10" draw:text-style-name="P3" draw:layer="layout" svg:width="9.402cm" svg:height="5.001cm" svg:x="7.492cm" svg:y="0.926cm">
          <text:list text:style-name="L2">
            <text:list-header>
              <text:p text:style-name="P1"><text:span text:style-name="T6">La fluence peut s’exercer par des exercices spécifiqu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2" draw:style-name="gr9" draw:text-style-name="P3" draw:layer="layout" svg:width="9cm" svg:height="4.401cm" svg:x="2.099cm" svg:y="6.5cm">
          <text:list text:style-name="L1">
            <text:list-header>
              <text:p text:style-name="P1"><text:span text:style-name="T7">Sans lien avec le texte de la lecture</text:span></text:p>
              <text:p text:style-name="P1"><text:span text:style-name="T10">gamm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" draw:style-name="gr16" draw:text-style-name="P3" draw:layer="layout" svg:width="8.802cm" svg:height="4.798cm" svg:x="14.301cm" svg:y="6.301cm">
          <text:list text:style-name="L1">
            <text:list-header>
              <text:p text:style-name="P1"><text:span text:style-name="T7">En lien avec le texte de la lectu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4" draw:style-name="gr17" draw:text-style-name="P3" draw:layer="layout" svg:width="7.003cm" svg:height="3.797cm" svg:x="2.099cm" svg:y="13.727cm">
          <text:list text:style-name="L1">
            <text:list-header>
              <text:p text:style-name="P1"><text:span text:style-name="T7">Le mot qui chan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" draw:style-name="gr17" draw:text-style-name="P3" draw:layer="layout" svg:width="5.993cm" svg:height="3.801cm" svg:x="10.098cm" svg:y="13.798cm">
          <text:list text:style-name="L1">
            <text:list-header>
              <text:p text:style-name="P1"><text:span text:style-name="T7">Rallonges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17" draw:text-style-name="P3" draw:layer="layout" svg:width="5.993cm" svg:height="3.801cm" svg:x="17.299cm" svg:y="13.798cm">
          <text:list text:style-name="L1">
            <text:list-header>
              <text:p text:style-name="P1"><text:span text:style-name="T7">Liaisons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Standard" presentation:use-date-time-name="dtd1">
        <draw:custom-shape draw:name="ZoneTexte 1" draw:style-name="gr1" draw:text-style-name="P3" draw:layer="layout" svg:width="23.804cm" svg:height="1.023cm" svg:x="1.098cm" svg:y="1.124cm">
          <text:list text:style-name="L1">
            <text:list-header>
              <text:p text:style-name="P1">PRATIQUE N° 4 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.031cm" svg:x="4.101cm" svg:y="2.9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6">
                <text:list text:style-name="L2">
                  <text:list-header>
                    <text:p text:style-name="P1"><text:span text:style-name="T4">C</text:span></text:p>
                  </text:list-header>
                </text:list>
              </table:table-cell>
              <table:table-cell table:style-name="ce17"/>
              <table:table-cell table:style-name="ce18"/>
              <table:table-cell table:style-name="ce19"/>
              <table:table-cell table:style-name="ce20"/>
            </table:table-row>
          </table:table>
          <draw:image xlink:href="Pictures/TablePreview4.svm" xlink:type="simple" xlink:show="embed" xlink:actuate="onLoad"/>
        </draw:frame>
        <draw:custom-shape draw:name="ZoneTexte 3" draw:style-name="gr18" draw:text-style-name="P3" draw:layer="layout" svg:width="2.998cm" svg:height="1.023cm" svg:x="4.322cm" svg:y="2.924cm">
          <text:list text:style-name="L1">
            <text:list-header>
              <text:p text:style-name="P1">C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6" draw:text-style-name="P3" draw:layer="layout" svg:width="2.999cm" svg:height="1.023cm" svg:x="7.452cm" svg:y="2.924cm">
          <text:list text:style-name="L1">
            <text:list-header>
              <text:p text:style-name="P1">CE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6" draw:text-style-name="P3" draw:layer="layout" svg:width="3.003cm" svg:height="1.023cm" svg:x="11.099cm" svg:y="2.928cm">
          <text:list text:style-name="L1">
            <text:list-header>
              <text:p text:style-name="P1">CE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8" draw:text-style-name="P3" draw:layer="layout" svg:width="3.003cm" svg:height="1.023cm" svg:x="14.499cm" svg:y="2.937cm">
          <text:list text:style-name="L1">
            <text:list-header>
              <text:p text:style-name="P1">CM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3" draw:text-style-name="P3" draw:layer="layout" svg:width="3.003cm" svg:height="1.023cm" svg:x="17.899cm" svg:y="2.937cm">
          <text:list text:style-name="L1">
            <text:list-header>
              <text:p text:style-name="P1">CM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8" draw:style-name="gr9" draw:text-style-name="P3" draw:layer="layout" svg:width="20.003cm" svg:height="7.602cm" svg:x="2.5cm" svg:y="6.125cm">
          <text:list text:style-name="L1">
            <text:list-header>
              <text:p text:style-name="P1"><text:span text:style-name="T5">Est-ce que <text:s/>cette semaine, on <text:s/>utilise la lecture à haute voix comme l’aboutissement d’une démarche 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Standard" presentation:use-date-time-name="dtd1">
        <draw:custom-shape draw:name="Rectangle à coins arrondis 1" draw:style-name="gr10" draw:text-style-name="P3" draw:layer="layout" svg:width="13.199cm" svg:height="4.203cm" svg:x="6.301cm" svg:y="0.723cm">
          <text:list text:style-name="L2">
            <text:list-header>
              <text:p text:style-name="P1"><text:span text:style-name="T11">En séance de lecture proprement dite, il est rarement efficace de commencer par la lecture à haute voix des élèves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19" draw:text-style-name="P3" draw:layer="layout" svg:width="4.6cm" svg:height="9.754cm" svg:x="0.498cm" svg:y="6.972cm">
          <text:list text:style-name="L1">
            <text:list-header>
              <text:p text:style-name="P1"><text:span text:style-name="T12">1</text:span></text:p>
              <text:p text:style-name="P1"><text:span text:style-name="T12"/></text:p>
              <text:p text:style-name="P1"><text:span text:style-name="T12">Lecture</text:span></text:p>
              <text:p text:style-name="P1"><text:span text:style-name="T12">silencieuse</text:span></text:p>
              <text:p text:style-name="P1"><text:span text:style-name="T7"/></text:p>
              <text:p text:style-name="P1"><text:span text:style-name="T8">de tout ou partie du tex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9" draw:text-style-name="P3" draw:layer="layout" svg:width="4.202cm" svg:height="9.754cm" svg:x="5.499cm" svg:y="6.972cm">
          <text:list text:style-name="L1">
            <text:list-header>
              <text:p text:style-name="P1"><text:span text:style-name="T12">2</text:span></text:p>
              <text:p text:style-name="P1"><text:span text:style-name="T12"/></text:p>
              <text:p text:style-name="P1"><text:span text:style-name="T12">Vérification du lexique</text:span></text:p>
              <text:p text:style-name="P1"><text:span text:style-name="T7"/></text:p>
              <text:p text:style-name="P1"><text:span text:style-name="T8">Sens donné par le maît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3" draw:layer="layout" svg:width="5.199cm" svg:height="9.803cm" svg:x="9.9cm" svg:y="6.923cm">
          <text:list text:style-name="L1">
            <text:list-header>
              <text:p text:style-name="P1"><text:span text:style-name="T12">3</text:span></text:p>
              <text:p text:style-name="P1"><text:span text:style-name="T12"/></text:p>
              <text:p text:style-name="P1"><text:span text:style-name="T12">Jeux d’appropriation du texte</text:span></text:p>
              <text:p text:style-name="P1"><text:span text:style-name="T7"/></text:p>
              <text:p text:style-name="P1"><text:span text:style-name="T9">Avec retour 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9" draw:text-style-name="P3" draw:layer="layout" svg:width="5.199cm" svg:height="9.772cm" svg:x="15.5cm" svg:y="6.954cm">
          <text:list text:style-name="L1">
            <text:list-header>
              <text:p text:style-name="P1"><text:span text:style-name="T12">4</text:span></text:p>
              <text:p text:style-name="P1"><text:span text:style-name="T12"/></text:p>
              <text:p text:style-name="P1"><text:span text:style-name="T12">Travail sur la compréhen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9" draw:text-style-name="P3" draw:layer="layout" svg:width="4.198cm" svg:height="9.772cm" svg:x="20.902cm" svg:y="6.954cm">
          <text:list text:style-name="L1">
            <text:list-header>
              <text:p text:style-name="P1"><text:span text:style-name="T12">5</text:span></text:p>
              <text:p text:style-name="P1"><text:span text:style-name="T12"/></text:p>
              <text:p text:style-name="P1"><text:span text:style-name="T12">Lecture</text:span></text:p>
              <text:p text:style-name="P1"><text:span text:style-name="T12">à voix haute</text:span></text:p>
              <text:p text:style-name="P1"><text:span text:style-name="T12"/></text:p>
              <text:p text:style-name="P1"><text:span text:style-name="T13">En commençant par les bons lecteurs ou l’enseigna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Standard" presentation:use-date-time-name="dtd1">
        <draw:custom-shape draw:name="ZoneTexte 1" draw:style-name="gr1" draw:text-style-name="P3" draw:layer="layout" svg:width="23.804cm" svg:height="1.023cm" svg:x="1.098cm" svg:y="1.124cm">
          <text:list text:style-name="L1">
            <text:list-header>
              <text:p text:style-name="P1">PRATIQUE N° 5 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.031cm" svg:x="4.101cm" svg:y="2.9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21">
                <text:list text:style-name="L2">
                  <text:list-header>
                    <text:p text:style-name="P1"><text:span text:style-name="T4">C</text:span></text:p>
                  </text:list-header>
                </text:list>
              </table:table-cell>
              <table:table-cell table:style-name="ce22"/>
              <table:table-cell table:style-name="ce23"/>
              <table:table-cell table:style-name="ce24"/>
              <table:table-cell table:style-name="ce25"/>
            </table:table-row>
          </table:table>
          <draw:image xlink:href="Pictures/TablePreview5.svm" xlink:type="simple" xlink:show="embed" xlink:actuate="onLoad"/>
        </draw:frame>
        <draw:custom-shape draw:name="ZoneTexte 3" draw:style-name="gr1" draw:text-style-name="P3" draw:layer="layout" svg:width="2.998cm" svg:height="1.023cm" svg:x="4.322cm" svg:y="2.924cm">
          <text:list text:style-name="L1">
            <text:list-header>
              <text:p text:style-name="P1">C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3" draw:text-style-name="P3" draw:layer="layout" svg:width="2.999cm" svg:height="1.023cm" svg:x="7.452cm" svg:y="2.924cm">
          <text:list text:style-name="L1">
            <text:list-header>
              <text:p text:style-name="P1">CE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6" draw:text-style-name="P3" draw:layer="layout" svg:width="3.003cm" svg:height="1.023cm" svg:x="11.099cm" svg:y="2.928cm">
          <text:list text:style-name="L1">
            <text:list-header>
              <text:p text:style-name="P1">CE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7" draw:text-style-name="P3" draw:layer="layout" svg:width="3.003cm" svg:height="1.023cm" svg:x="14.499cm" svg:y="2.937cm">
          <text:list text:style-name="L1">
            <text:list-header>
              <text:p text:style-name="P1">CM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2" draw:text-style-name="P3" draw:layer="layout" svg:width="3.003cm" svg:height="1.023cm" svg:x="17.899cm" svg:y="2.937cm">
          <text:list text:style-name="L1">
            <text:list-header>
              <text:p text:style-name="P1">CM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8" draw:style-name="gr9" draw:text-style-name="P3" draw:layer="layout" svg:width="20.003cm" svg:height="7.602cm" svg:x="2.5cm" svg:y="6.125cm">
          <text:list text:style-name="L1">
            <text:list-header>
              <text:p text:style-name="P1"><text:span text:style-name="T5">Est-ce que <text:s/>je sais combien de textes différents mes élèves vont devoir lire cette semaine (aujourd’hui) <text:s/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Standard" presentation:use-date-time-name="dtd1">
        <draw:custom-shape draw:name="Rectangle à coins arrondis 1" draw:style-name="gr10" draw:text-style-name="P3" draw:layer="layout" svg:width="10.601cm" svg:height="4cm" svg:x="7.298cm" svg:y="1.323cm">
          <text:list text:style-name="L2">
            <text:list-header>
              <text:p text:style-name="P1"><text:span text:style-name="T6">Un nombre trop important de texte à lire seul pénalise les enfants mauvais lecteu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2" draw:style-name="gr1" draw:text-style-name="P3" draw:layer="layout" svg:width="5.997cm" svg:height="1.023cm" svg:x="1.301cm" svg:y="1.526cm">
          <text:list text:style-name="L3">
            <text:list-header>
              <text:p text:style-name="P4"><text:span text:style-name="T14">La le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1" draw:text-style-name="P3" draw:layer="layout" svg:width="6.597cm" svg:height="1.785cm" svg:x="1.552cm" svg:y="3.325cm">
          <text:list text:style-name="L4">
            <text:list-header>
              <text:p text:style-name="P4"><text:span text:style-name="T15">Le document d’histo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" draw:text-style-name="P3" draw:layer="layout" svg:width="7.4cm" svg:height="1.785cm" svg:x="3.898cm" svg:y="5.644cm">
          <text:list text:style-name="L5">
            <text:list-header>
              <text:p text:style-name="P4"><text:span text:style-name="T16">Les énoncés de probl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1" draw:text-style-name="P3" draw:layer="layout" svg:width="4.802cm" svg:height="2.547cm" svg:x="19.196cm" svg:y="2.046cm">
          <text:list text:style-name="L6">
            <text:list-header>
              <text:p text:style-name="P4"><text:span text:style-name="T17">Le texte pour la leçon de conjugai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" draw:text-style-name="P3" draw:layer="layout" svg:width="7.801cm" svg:height="1.023cm" svg:x="15.597cm" svg:y="6.169cm">
          <text:list text:style-name="L7">
            <text:list-header>
              <text:p text:style-name="P4"><text:span text:style-name="T18">Le texte pour la dict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" draw:text-style-name="P3" draw:layer="layout" svg:width="8.207cm" svg:height="1.785cm" svg:x="15.5cm" svg:y="8.277cm">
          <text:list text:style-name="L8">
            <text:list-header>
              <text:p text:style-name="P4"><text:span text:style-name="T19">Le texte pour la leçon de gramm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1" draw:text-style-name="P3" draw:layer="layout" svg:width="8.198cm" svg:height="2.969cm" svg:x="2.306cm" svg:y="8.277cm">
          <text:list text:style-name="L9">
            <text:list-header>
              <text:p text:style-name="P4"><text:span text:style-name="T20">La maxime de mo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1" draw:text-style-name="P3" draw:layer="layout" svg:width="5.129cm" svg:height="1.023cm" svg:x="9.97cm" svg:y="7.452cm">
          <text:list text:style-name="L10">
            <text:list-header>
              <text:p text:style-name="P4"><text:span text:style-name="T21">La poés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10" draw:style-name="gr9" draw:text-style-name="P3" draw:layer="layout" svg:width="9.013cm" svg:height="2.998cm" svg:x="1.901cm" svg:y="14.526cm">
          <text:list text:style-name="L1">
            <text:list-header>
              <text:p text:style-name="P1"><text:span text:style-name="T8">Tous ne peuvent être abordés de la même maniè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11" draw:style-name="gr17" draw:text-style-name="P3" draw:layer="layout" svg:width="5.129cm" svg:height="3.201cm" svg:x="9.97cm" svg:y="10.526cm">
          <text:list text:style-name="L1">
            <text:list-header>
              <text:p text:style-name="P1"><text:span text:style-name="T8">Qui le lit 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2" draw:style-name="gr17" draw:text-style-name="P3" draw:layer="layout" svg:width="5.098cm" svg:height="3.4cm" svg:x="17.899cm" svg:y="10.526cm">
          <text:list text:style-name="L1">
            <text:list-header>
              <text:p text:style-name="P1"><text:span text:style-name="T8">Qui donne le sens 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17" draw:text-style-name="P3" draw:layer="layout" svg:width="6.2cm" svg:height="3.801cm" svg:x="13.295cm" svg:y="14.517cm">
          <text:list text:style-name="L1">
            <text:list-header>
              <text:p text:style-name="P1"><text:span text:style-name="T8">Combien de temps l’a-t-on sous les yeux 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15" draw:style-name="gr20" draw:text-style-name="P5" draw:layer="layout" draw:type="line" svg:x1="7.298cm" svg:y1="14.516cm" svg:x2="9.901cm" svg:y2="12.724cm" svg:d="m7298 14516 2603-1792">
          <text:p/>
        </draw:connector>
        <draw:connector draw:name="Connecteur droit avec flèche 17" draw:style-name="gr20" draw:text-style-name="P5" draw:layer="layout" draw:type="line" svg:x1="10.913cm" svg:y1="14.926cm" svg:x2="17.701cm" svg:y2="12.724cm" svg:d="m10913 14926 6788-2202">
          <text:p/>
        </draw:connector>
        <draw:connector draw:name="Connecteur droit avec flèche 19" draw:style-name="gr20" draw:text-style-name="P5" draw:layer="layout" draw:type="line" svg:x1="11.099cm" svg:y1="16.025cm" svg:x2="13.102cm" svg:y2="16.926cm" svg:d="m11099 16025 2003 901">
          <text:p/>
        </draw:connecto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Standard" presentation:use-date-time-name="dtd1">
        <draw:custom-shape draw:name="ZoneTexte 1" draw:style-name="gr1" draw:text-style-name="P3" draw:layer="layout" svg:width="23.804cm" svg:height="1.023cm" svg:x="1.098cm" svg:y="1.124cm">
          <text:list text:style-name="L1">
            <text:list-header>
              <text:p text:style-name="P1">PRATIQUE N° 6 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.031cm" svg:x="4.101cm" svg:y="2.9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26">
                <text:list text:style-name="L2">
                  <text:list-header>
                    <text:p text:style-name="P1"><text:span text:style-name="T4">C</text:span></text:p>
                  </text:list-header>
                </text:list>
              </table:table-cell>
              <table:table-cell table:style-name="ce27"/>
              <table:table-cell table:style-name="ce28"/>
              <table:table-cell table:style-name="ce29"/>
              <table:table-cell table:style-name="ce30"/>
            </table:table-row>
          </table:table>
          <draw:image xlink:href="Pictures/TablePreview6.svm" xlink:type="simple" xlink:show="embed" xlink:actuate="onLoad"/>
        </draw:frame>
        <draw:custom-shape draw:name="ZoneTexte 3" draw:style-name="gr1" draw:text-style-name="P3" draw:layer="layout" svg:width="2.998cm" svg:height="1.023cm" svg:x="4.322cm" svg:y="2.924cm">
          <text:list text:style-name="L1">
            <text:list-header>
              <text:p text:style-name="P1">C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" draw:text-style-name="P3" draw:layer="layout" svg:width="2.999cm" svg:height="1.023cm" svg:x="7.452cm" svg:y="2.924cm">
          <text:list text:style-name="L1">
            <text:list-header>
              <text:p text:style-name="P1">CE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12" draw:text-style-name="P3" draw:layer="layout" svg:width="3.003cm" svg:height="1.023cm" svg:x="11.099cm" svg:y="2.928cm">
          <text:list text:style-name="L1">
            <text:list-header>
              <text:p text:style-name="P1">CE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7" draw:text-style-name="P3" draw:layer="layout" svg:width="3.003cm" svg:height="1.023cm" svg:x="14.499cm" svg:y="2.937cm">
          <text:list text:style-name="L1">
            <text:list-header>
              <text:p text:style-name="P1">CM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6" draw:text-style-name="P3" draw:layer="layout" svg:width="3.003cm" svg:height="1.023cm" svg:x="17.899cm" svg:y="2.937cm">
          <text:list text:style-name="L1">
            <text:list-header>
              <text:p text:style-name="P1">CM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8" draw:style-name="gr9" draw:text-style-name="P3" draw:layer="layout" svg:width="20.003cm" svg:height="7.602cm" svg:x="2.5cm" svg:y="6.125cm">
          <text:list text:style-name="L1">
            <text:list-header>
              <text:p text:style-name="P1"><text:span text:style-name="T5">Est-ce que <text:s/>cette semaine on exploite un texte unique pour les activités de français 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Standard" presentation:use-date-time-name="dtd1">
        <draw:custom-shape draw:name="Rectangle à coins arrondis 1" draw:style-name="gr10" draw:text-style-name="P3" draw:layer="layout" svg:width="15.002cm" svg:height="3.801cm" svg:x="4.701cm" svg:y="1.323cm">
          <text:list text:style-name="L2">
            <text:list-header>
              <text:p text:style-name="P1"><text:span text:style-name="T6">De temps en temps, on peut utiliser un « texte de la semaine 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2" draw:style-name="gr17" draw:text-style-name="P3" draw:layer="layout" svg:width="10.252cm" svg:height="5.998cm" svg:x="0.847cm" svg:y="6.526cm">
          <text:list text:style-name="L1">
            <text:list-header>
              <text:p text:style-name="P1"><text:span text:style-name="T7">Pour limiter le « coût » pour les élèves petits lecteurs et les enfants dy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" draw:style-name="gr17" draw:text-style-name="P3" draw:layer="layout" svg:width="10.001cm" svg:height="5.998cm" svg:x="13.3cm" svg:y="6.526cm">
          <text:list text:style-name="L1">
            <text:list-header>
              <text:p text:style-name="P1"><text:span text:style-name="T7">Pour fédérer les domaines du françai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à coins arrondis 4" draw:style-name="gr9" draw:text-style-name="P3" draw:layer="layout" svg:width="23.199cm" svg:height="3.599cm" svg:x="1.301cm" svg:y="14.327cm">
          <text:list text:style-name="L1">
            <text:list-header>
              <text:p text:style-name="P2"><text:span text:style-name="T9">• </text:span><text:span text:style-name="T9">La grammaire a pour finalité de favoriser la compréhension des textes lus ….</text:span></text:p>
              <text:p text:style-name="P2"><text:span text:style-name="T9">• </text:span><text:span text:style-name="T9">L’acquisition du vocabulaire accroit la capacité de l’élève(…) à comprendre ce qu’il écoute et ce qu’il lit.</text:span></text:p>
              <text:p text:style-name="P6"><text:span text:style-name="T22">Programmes juin 2008 – cycle 3</text:span></text:p>
              <text:p text:style-name="P1"><text:span text:style-name="T2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Standard" presentation:use-date-time-name="dtd1">
        <draw:custom-shape draw:name="ZoneTexte 1" draw:style-name="gr1" draw:text-style-name="P3" draw:layer="layout" svg:width="23.804cm" svg:height="1.023cm" svg:x="1.098cm" svg:y="1.124cm">
          <text:list text:style-name="L1">
            <text:list-header>
              <text:p text:style-name="P1">PRATIQUE N° 7 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.031cm" svg:x="4.101cm" svg:y="2.9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31">
                <text:list text:style-name="L2">
                  <text:list-header>
                    <text:p text:style-name="P1"><text:span text:style-name="T4">C</text:span></text:p>
                  </text:list-header>
                </text:list>
              </table:table-cell>
              <table:table-cell table:style-name="ce32"/>
              <table:table-cell table:style-name="ce33"/>
              <table:table-cell table:style-name="ce34"/>
              <table:table-cell table:style-name="ce35"/>
            </table:table-row>
          </table:table>
          <draw:image xlink:href="Pictures/TablePreview7.svm" xlink:type="simple" xlink:show="embed" xlink:actuate="onLoad"/>
        </draw:frame>
        <draw:custom-shape draw:name="ZoneTexte 3" draw:style-name="gr18" draw:text-style-name="P3" draw:layer="layout" svg:width="2.998cm" svg:height="1.023cm" svg:x="4.322cm" svg:y="2.924cm">
          <text:list text:style-name="L1">
            <text:list-header>
              <text:p text:style-name="P1">C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6" draw:text-style-name="P3" draw:layer="layout" svg:width="2.999cm" svg:height="1.023cm" svg:x="7.452cm" svg:y="2.924cm">
          <text:list text:style-name="L1">
            <text:list-header>
              <text:p text:style-name="P1">CE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6" draw:text-style-name="P3" draw:layer="layout" svg:width="3.003cm" svg:height="1.023cm" svg:x="11.099cm" svg:y="2.928cm">
          <text:list text:style-name="L1">
            <text:list-header>
              <text:p text:style-name="P1">CE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6" draw:text-style-name="P3" draw:layer="layout" svg:width="3.003cm" svg:height="1.023cm" svg:x="14.499cm" svg:y="2.937cm">
          <text:list text:style-name="L1">
            <text:list-header>
              <text:p text:style-name="P1">CM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6" draw:text-style-name="P3" draw:layer="layout" svg:width="3.003cm" svg:height="1.023cm" svg:x="17.899cm" svg:y="2.937cm">
          <text:list text:style-name="L1">
            <text:list-header>
              <text:p text:style-name="P1">CM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8" draw:style-name="gr9" draw:text-style-name="P3" draw:layer="layout" svg:width="20.801cm" svg:height="7.602cm" svg:x="2.099cm" svg:y="6.125cm">
          <text:list text:style-name="L1">
            <text:list-header>
              <text:p text:style-name="P1"><text:span text:style-name="T5">Est-ce que <text:s/>cette semaine, on <text:s/>étudie au tableau (ou TNI) le passage difficile d’un texte 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Standard" presentation:use-date-time-name="dtd1">
        <draw:custom-shape draw:name="Rectangle à coins arrondis 1" draw:style-name="gr10" draw:text-style-name="P3" draw:layer="layout" svg:width="13.402cm" svg:height="4.199cm" svg:x="6.301cm" svg:y="1.124cm">
          <text:list text:style-name="L2">
            <text:list-header>
              <text:p text:style-name="P1"><text:span text:style-name="T6">Le dialogue maître - élève ne suffit pas toujours pour asseoir la compréhens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2" draw:style-name="gr9" draw:text-style-name="P3" draw:layer="layout" svg:width="19.672cm" svg:height="3.003cm" svg:x="3.431cm" svg:y="6.324cm">
          <text:list text:style-name="L1">
            <text:list-header>
              <text:p text:style-name="P1"><text:span text:style-name="T8">L’analyse d’un court extrait écrit au tableau, ou TNI, permet de visualiser et manipuler des éléments de compréhension, comme par exemple :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3" draw:style-name="gr15" draw:text-style-name="P3" draw:layer="layout" svg:width="5.601cm" svg:height="5.525cm" svg:x="0.498cm" svg:y="10.425cm">
          <text:list text:style-name="L2">
            <text:list-header>
              <text:p text:style-name="P1"><text:span text:style-name="T11">Les mots difficiles ou un lexique particulie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" draw:style-name="gr15" draw:text-style-name="P3" draw:layer="layout" svg:width="5.2cm" svg:height="5.424cm" svg:x="6.301cm" svg:y="10.526cm">
          <text:list text:style-name="L2">
            <text:list-header>
              <text:p text:style-name="P1"><text:span text:style-name="T11">Les pronoms et autres anapho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" draw:style-name="gr15" draw:text-style-name="P3" draw:layer="layout" svg:width="5.799cm" svg:height="5.552cm" svg:x="12.1cm" svg:y="10.332cm">
          <text:list text:style-name="L2">
            <text:list-header>
              <text:p text:style-name="P1"><text:span text:style-name="T11">Les verbes</text:span></text:p>
              <text:p text:style-name="P1"><text:span text:style-name="T11">et leur temp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15" draw:text-style-name="P3" draw:layer="layout" svg:width="5.803cm" svg:height="5.521cm" svg:x="18.499cm" svg:y="10.403cm">
          <text:list text:style-name="L2">
            <text:list-header>
              <text:p text:style-name="P1"><text:span text:style-name="T11">Les</text:span></text:p>
              <text:p text:style-name="P1"><text:span text:style-name="T11">connecte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7" draw:style-name="gr1" draw:text-style-name="P3" draw:layer="layout" svg:width="23.204cm" svg:height="1.023cm" svg:x="1.499cm" svg:y="16.726cm">
          <text:list text:style-name="L1">
            <text:list-header>
              <text:p text:style-name="P1">Le TNI permet de faire plus facilement encore des <text:span text:style-name="T23">manipula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Standard" presentation:use-date-time-name="dtd1">
        <draw:custom-shape draw:name="ZoneTexte 1" draw:style-name="gr1" draw:text-style-name="P3" draw:layer="layout" svg:width="23.804cm" svg:height="1.023cm" svg:x="1.098cm" svg:y="1.124cm">
          <text:list text:style-name="L1">
            <text:list-header>
              <text:p text:style-name="P1">PRATIQUE N° 8 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.031cm" svg:x="4.101cm" svg:y="2.9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36">
                <text:list text:style-name="L2">
                  <text:list-header>
                    <text:p text:style-name="P1"><text:span text:style-name="T4">C</text:span></text:p>
                  </text:list-header>
                </text:list>
              </table:table-cell>
              <table:table-cell table:style-name="ce37"/>
              <table:table-cell table:style-name="ce38"/>
              <table:table-cell table:style-name="ce39"/>
              <table:table-cell table:style-name="ce40"/>
            </table:table-row>
          </table:table>
          <draw:image xlink:href="Pictures/TablePreview8.svm" xlink:type="simple" xlink:show="embed" xlink:actuate="onLoad"/>
        </draw:frame>
        <draw:custom-shape draw:name="ZoneTexte 3" draw:style-name="gr1" draw:text-style-name="P3" draw:layer="layout" svg:width="2.998cm" svg:height="1.023cm" svg:x="4.322cm" svg:y="2.924cm">
          <text:list text:style-name="L1">
            <text:list-header>
              <text:p text:style-name="P1">C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2" draw:text-style-name="P3" draw:layer="layout" svg:width="2.999cm" svg:height="1.023cm" svg:x="7.452cm" svg:y="2.924cm">
          <text:list text:style-name="L1">
            <text:list-header>
              <text:p text:style-name="P1">CE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1" draw:text-style-name="P3" draw:layer="layout" svg:width="3.003cm" svg:height="1.023cm" svg:x="11.099cm" svg:y="2.928cm">
          <text:list text:style-name="L1">
            <text:list-header>
              <text:p text:style-name="P1">CE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8" draw:text-style-name="P3" draw:layer="layout" svg:width="3.003cm" svg:height="1.023cm" svg:x="14.499cm" svg:y="2.937cm">
          <text:list text:style-name="L1">
            <text:list-header>
              <text:p text:style-name="P1">CM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2" draw:text-style-name="P3" draw:layer="layout" svg:width="3.003cm" svg:height="1.023cm" svg:x="17.899cm" svg:y="2.937cm">
          <text:list text:style-name="L1">
            <text:list-header>
              <text:p text:style-name="P1">CM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8" draw:style-name="gr9" draw:text-style-name="P3" draw:layer="layout" svg:width="20.003cm" svg:height="7.602cm" svg:x="2.5cm" svg:y="6.125cm">
          <text:list text:style-name="L1">
            <text:list-header>
              <text:p text:style-name="P1"><text:span text:style-name="T5">Est-ce que <text:s/>cette semaine, on a fait la différence entre compréhension de l’explicite, compréhension de l’implicite, compréhension de l’essentiel, entrainement à faire des inférenc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Standard" presentation:use-date-time-name="dtd1">
        <draw:custom-shape draw:name="Rectangle à coins arrondis 1" draw:style-name="gr10" draw:text-style-name="P3" draw:layer="layout" svg:width="14.2cm" svg:height="2.597cm" svg:x="5.9cm" svg:y="0.926cm">
          <text:list text:style-name="L2">
            <text:list-header>
              <text:p text:style-name="P1"><text:span text:style-name="T6">Attention aux confusions et aux malentendus 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2" draw:style-name="gr11" draw:text-style-name="P3" draw:layer="layout" svg:width="5.6cm" svg:height="2.602cm" svg:x="0.9cm" svg:y="4.723cm">
          <text:list text:style-name="L1">
            <text:list-header>
              <text:p text:style-name="P1"><text:span text:style-name="T7">L’explici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à coins arrondis 3" draw:style-name="gr9" draw:text-style-name="P3" draw:layer="layout" svg:width="17.405cm" svg:height="2.2cm" svg:x="7.192cm" svg:y="4.723cm">
          <text:list text:style-name="L1">
            <text:list-header>
              <text:p text:style-name="P1"><text:span text:style-name="T8">Ne veut pas dire l’information superficielle, de détail.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4" draw:style-name="gr11" draw:text-style-name="P3" draw:layer="layout" svg:width="5.798cm" svg:height="2.601cm" svg:x="0.9cm" svg:y="8.123cm">
          <text:list text:style-name="L1">
            <text:list-header>
              <text:p text:style-name="P1"><text:span text:style-name="T7">L’explici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à coins arrondis 5" draw:style-name="gr9" draw:text-style-name="P3" draw:layer="layout" svg:width="17.096cm" svg:height="2.601cm" svg:x="7.501cm" svg:y="8.123cm">
          <text:list text:style-name="L1">
            <text:list-header>
              <text:p text:style-name="P1"><text:span text:style-name="T8">N’est pas nécessairement facile à trouver et simple à exprimer ou expliqu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6" draw:style-name="gr11" draw:text-style-name="P3" draw:layer="layout" svg:width="5.798cm" svg:height="2.602cm" svg:x="0.9cm" svg:y="11.725cm">
          <text:list text:style-name="L1">
            <text:list-header>
              <text:p text:style-name="P1"><text:span text:style-name="T7">L’implici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à coins arrondis 7" draw:style-name="gr9" draw:text-style-name="P3" draw:layer="layout" svg:width="17.096cm" svg:height="2.403cm" svg:x="7.501cm" svg:y="11.924cm">
          <text:list text:style-name="L1">
            <text:list-header>
              <text:p text:style-name="P1"><text:span text:style-name="T8">Nécessite de faire des inférences. L’implicite n’est pas forcément difficile à trouver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8" draw:style-name="gr11" draw:text-style-name="P3" draw:layer="layout" svg:width="6.142cm" svg:height="2.602cm" svg:x="0.9cm" svg:y="15.725cm">
          <text:list text:style-name="L1">
            <text:list-header>
              <text:p text:style-name="P1"><text:span text:style-name="T7">L’inféren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à coins arrondis 9" draw:style-name="gr9" draw:text-style-name="P3" draw:layer="layout" svg:width="16.801cm" svg:height="2.403cm" svg:x="7.699cm" svg:y="15.924cm">
          <text:list text:style-name="L1">
            <text:list-header>
              <text:p text:style-name="P1"><text:span text:style-name="T8">Est une démarche de raisonnement logique</text:span></text:p>
              <text:p text:style-name="P1"><text:span text:style-name="T8">Elle peut être </text:span><text:span text:style-name="T12">déductive</text:span><text:span text:style-name="T8"> ou </text:span><text:span text:style-name="T12">inductive</text:span><text:span text:style-name="T8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Standard" presentation:use-date-time-name="dtd1">
        <draw:custom-shape draw:name="ZoneTexte 1" draw:style-name="gr1" draw:text-style-name="P3" draw:layer="layout" svg:width="22.6cm" svg:height="11.437cm" svg:x="1.301cm" svg:y="1.526cm">
          <text:list text:style-name="L1">
            <text:list-header>
              <text:p text:style-name="P2"><text:span text:style-name="T24"/></text:p>
              <text:p text:style-name="P2"><text:span text:style-name="T24"/></text:p>
              <text:p text:style-name="P2"><text:span text:style-name="T24"/></text:p>
              <text:p text:style-name="P2"><text:span text:style-name="T24">Explicite</text:span><text:span text:style-name="T2"> : qui est réellement exprimé, formulé</text:span></text:p>
              <text:p text:style-name="P2"><text:span text:style-name="T2">Qui est suffisamment clair et précis dans l’énoncé, qui ne peut laisser de doute</text:span></text:p>
              <text:p text:style-name="P2"><text:span text:style-name="T2"/></text:p>
              <text:p text:style-name="P2"><text:span text:style-name="T24"/></text:p>
              <text:p text:style-name="P2"><text:span text:style-name="T24"/></text:p>
              <text:p text:style-name="P2"><text:span text:style-name="T24">Implicite</text:span><text:span text:style-name="T2"> : qui est virtuellement contenu dans une proposition, un fait, sans être formellement exprim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1" draw:text-style-name="P3" draw:layer="layout" svg:width="7.801cm" svg:height="1.023cm" svg:x="16.1cm" svg:y="17.127cm">
          <text:list text:style-name="L1">
            <text:list-header>
              <text:p text:style-name="P2"><text:span text:style-name="T25">Dictionnaire ROBE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Standard" presentation:use-date-time-name="dtd1">
        <draw:custom-shape draw:name="ZoneTexte 2" draw:style-name="gr1" draw:text-style-name="P3" draw:layer="layout" svg:width="22cm" svg:height="16.431cm" svg:x="1.499cm" svg:y="1.526cm">
          <text:list text:style-name="L1">
            <text:list-header>
              <text:p text:style-name="P2"><text:span text:style-name="T26"/></text:p>
              <text:p text:style-name="P2"><text:span text:style-name="T24">Inférence déductive (ou déduction) </text:span><text:span text:style-name="T2">: procédé de pensée par lequel on conclut </text:span><text:span text:style-name="T27">rigoureusement</text:span><text:span text:style-name="T2">, à partir de propositions prises pour prémisses, à une proposition qui en </text:span><text:span text:style-name="T27">résulte nécessairement </text:span><text:span text:style-name="T2">en vertu de règles logiques</text:span></text:p>
              <text:p text:style-name="P2"><text:span text:style-name="T2"/></text:p>
              <text:p text:style-name="P2"><text:span text:style-name="T28">Du général au particulier, pas de prise de risque</text:span></text:p>
              <text:p text:style-name="P2"><text:span text:style-name="T24"/></text:p>
              <text:p text:style-name="P2"><text:span text:style-name="T24"/></text:p>
              <text:p text:style-name="P2"><text:span text:style-name="T24">Inférence inductive <text:s/>(ou induction)</text:span><text:span text:style-name="T2">: processus de pensée </text:span><text:span text:style-name="T27">reconstructif</text:span><text:span text:style-name="T2">, par lequel, partie en </text:span><text:span text:style-name="T27">raisonnant</text:span><text:span text:style-name="T2">, partie en </text:span><text:span text:style-name="T27">devinant</text:span><text:span text:style-name="T2">, on remonte de certains indices à des faits qu’ils rendent plus ou moins </text:span><text:span text:style-name="T27">probables.</text:span></text:p>
              <text:p text:style-name="P2"><text:span text:style-name="T27"/></text:p>
              <text:p text:style-name="P2"><text:span text:style-name="T28">Du particulier au général, prise de risque</text:span></text:p>
              <text:p text:style-name="P6"><text:span text:style-name="T29">Dictionnaire ROBERT</text:span></text:p>
              <text:p text:style-name="P2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Standard" presentation:use-date-time-name="dtd1">
        <draw:custom-shape draw:name="Rectangle à coins arrondis 1" draw:style-name="gr10" draw:text-style-name="P3" draw:layer="layout" svg:width="21.202cm" svg:height="4.199cm" svg:x="2.099cm" svg:y="1.124cm">
          <text:list text:style-name="L2">
            <text:list-header>
              <text:p text:style-name="P1"><text:span text:style-name="T6">A l’école élémentaire et dans les premiers temps du collège, l’objectif premier est d’amener tous les élèves à utiliser <text:s/>l’explicite d’un texte pour en comprendre l’essentiel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2" draw:style-name="gr9" draw:text-style-name="P3" draw:layer="layout" svg:width="23.2cm" svg:height="4.202cm" svg:x="1.045cm" svg:y="6.324cm">
          <text:list text:style-name="L1">
            <text:list-header>
              <text:p text:style-name="P1"><text:span text:style-name="T7">« l’élève apprend à comprendre le sens d’un texte en en reformulant l’essentiel (…)</text:span></text:p>
              <text:p text:style-name="P1"><text:span text:style-name="T30">Programmes juin 2008 – cycle 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3" draw:style-name="gr11" draw:text-style-name="P3" draw:layer="layout" svg:width="6.601cm" svg:height="4.6cm" svg:x="0.697cm" svg:y="12.325cm">
          <text:list text:style-name="L1">
            <text:list-header>
              <text:p text:style-name="P1"><text:span text:style-name="T9">Comprendre un texte n’est pas un jeu de devinett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" draw:style-name="gr11" draw:text-style-name="P3" draw:layer="layout" svg:width="6.601cm" svg:height="4.6cm" svg:x="8.07cm" svg:y="12.325cm">
          <text:list text:style-name="L1">
            <text:list-header>
              <text:p text:style-name="P1"><text:span text:style-name="T9">On exploite d’abord ce que nos yeux nous montr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11" draw:text-style-name="P3" draw:layer="layout" svg:width="6.601cm" svg:height="4.6cm" svg:x="15.699cm" svg:y="12.325cm">
          <text:list text:style-name="L1">
            <text:list-header>
              <text:p text:style-name="P1"><text:span text:style-name="T9">On est capable de l’exprimer avec précis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Standard" presentation:use-date-time-name="dtd1">
        <draw:custom-shape draw:name="ZoneTexte 1" draw:style-name="gr1" draw:text-style-name="P3" draw:layer="layout" svg:width="23.804cm" svg:height="1.023cm" svg:x="1.098cm" svg:y="1.124cm">
          <text:list text:style-name="L1">
            <text:list-header>
              <text:p text:style-name="P1">PRATIQUE N° 9 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.031cm" svg:x="4.101cm" svg:y="2.9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41">
                <text:list text:style-name="L2">
                  <text:list-header>
                    <text:p text:style-name="P1"><text:span text:style-name="T4">C</text:span></text:p>
                  </text:list-header>
                </text:list>
              </table:table-cell>
              <table:table-cell table:style-name="ce42"/>
              <table:table-cell table:style-name="ce43"/>
              <table:table-cell table:style-name="ce44"/>
              <table:table-cell table:style-name="ce45"/>
            </table:table-row>
          </table:table>
          <draw:image xlink:href="Pictures/TablePreview9.svm" xlink:type="simple" xlink:show="embed" xlink:actuate="onLoad"/>
        </draw:frame>
        <draw:custom-shape draw:name="ZoneTexte 3" draw:style-name="gr1" draw:text-style-name="P3" draw:layer="layout" svg:width="2.998cm" svg:height="1.023cm" svg:x="4.322cm" svg:y="2.924cm">
          <text:list text:style-name="L1">
            <text:list-header>
              <text:p text:style-name="P1">C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2" draw:text-style-name="P3" draw:layer="layout" svg:width="2.999cm" svg:height="1.023cm" svg:x="7.452cm" svg:y="2.924cm">
          <text:list text:style-name="L1">
            <text:list-header>
              <text:p text:style-name="P1">CE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1" draw:text-style-name="P3" draw:layer="layout" svg:width="3.003cm" svg:height="1.023cm" svg:x="11.099cm" svg:y="2.928cm">
          <text:list text:style-name="L1">
            <text:list-header>
              <text:p text:style-name="P1">CE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6" draw:text-style-name="P3" draw:layer="layout" svg:width="3.003cm" svg:height="1.023cm" svg:x="14.499cm" svg:y="2.937cm">
          <text:list text:style-name="L1">
            <text:list-header>
              <text:p text:style-name="P1">CM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6" draw:text-style-name="P3" draw:layer="layout" svg:width="3.003cm" svg:height="1.023cm" svg:x="17.899cm" svg:y="2.937cm">
          <text:list text:style-name="L1">
            <text:list-header>
              <text:p text:style-name="P1">CM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8" draw:style-name="gr9" draw:text-style-name="P3" draw:layer="layout" svg:width="20.003cm" svg:height="7.602cm" svg:x="2.5cm" svg:y="6.125cm">
          <text:list text:style-name="L1">
            <text:list-header>
              <text:p text:style-name="P1"><text:span text:style-name="T5">Est-ce qu’on vérifie la compréhension en tenant compte de ce principe et des distinctions posées ?</text:span></text:p>
              <text:p text:style-name="P1"><text:span text:style-name="T5">Le rôle des questions écrites de lectu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Standard" presentation:use-date-time-name="dtd1">
        <draw:custom-shape draw:name="ZoneTexte 1" draw:style-name="gr1" draw:text-style-name="P3" draw:layer="layout" svg:width="16.801cm" svg:height="1.785cm" svg:x="4.498cm" svg:y="6.725cm">
          <text:list text:style-name="L1">
            <text:list-header>
              <text:p text:style-name="P1"><text:span text:style-name="T31">Merci de votre atten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roman" style:font-pitch="variable" fo:font-size="18pt" fo:font-style="normal" fo:text-shadow="none" style:text-underline-style="none" fo:font-weight="normal" style:font-family-asian="'ＭＳ Ｐゴシック'" style:font-family-generic-asian="roman" style:font-pitch-asian="variable" style:font-size-asian="18pt" style:font-style-asian="normal" style:font-weight-asian="normal" style:font-family-complex="'ＭＳ Ｐゴシック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roman" style:font-pitch="variable" fo:font-size="18pt" fo:font-style="normal" fo:text-shadow="none" style:text-underline-style="none" fo:font-weight="normal" style:font-family-asian="'ＭＳ Ｐゴシック'" style:font-family-generic-asian="roman" style:font-pitch-asian="variable" style:font-size-asian="18pt" style:font-style-asian="normal" style:font-weight-asian="normal" style:font-family-complex="'ＭＳ Ｐゴシック'" style:font-family-generic-complex="roma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roman" style:font-pitch="variable" fo:font-size="12pt" fo:font-style="normal" fo:text-shadow="none" style:text-underline-style="none" fo:font-weight="normal" style:font-family-asian="'ＭＳ Ｐゴシック'" style:font-family-generic-asian="roman" style:font-pitch-asian="variable" style:font-size-asian="12pt" style:font-style-asian="normal" style:font-weight-asian="normal" style:font-family-complex="'ＭＳ Ｐゴシック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roman" style:font-pitch="variable" fo:font-size="32pt" fo:font-style="normal" fo:text-shadow="none" style:text-underline-style="none" fo:font-weight="normal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roman" style:font-pitch="variable" fo:font-size="28pt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roman" style:font-pitch="variable" fo:font-size="32pt" fo:font-style="normal" fo:text-shadow="none" style:text-underline-style="none" fo:font-weight="normal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roman" style:font-pitch="variable" fo:font-size="44pt" fo:font-style="normal" fo:text-shadow="none" style:text-underline-style="none" fo:font-weight="normal" style:font-family-asian="'ＭＳ Ｐゴシック'" style:font-family-generic-asian="roman" style:font-pitch-asian="variable" style:font-size-asian="44pt" style:font-style-asian="normal" style:font-weight-asian="normal" style:font-family-complex="'ＭＳ Ｐゴシック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text:date style:data-style-name="D3" text:date-value="2012-12-11">11/12/12</text:date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GERARD</meta:initial-creator>
    <meta:creation-date>2012-11-25T21:05:40</meta:creation-date>
    <dc:creator>François Malliet</dc:creator>
    <dc:date>2012-12-11T14:24:35</dc:date>
    <meta:editing-cycles>61</meta:editing-cycles>
    <meta:editing-duration>PT10H30M15S</meta:editing-duration>
    <meta:document-statistic meta:object-count="228"/>
    <meta:generator>LibreOffice/3.5$MacOSX_x86 LibreOffice_project/e0fbe70-dcba98b-297ab39-994e618-0f858f0</meta:generator>
  </office:meta>
</office:document-meta>
</file>