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3.4437in" style:use-optimal-column-width="false"/>
    </style:style>
    <style:style style:name="TableColumn6" style:family="table-column">
      <style:table-column-properties style:column-width="2.0013in" style:use-optimal-column-width="false"/>
    </style:style>
    <style:style style:name="TableColumn7" style:family="table-column">
      <style:table-column-properties style:column-width="2.9201in" style:use-optimal-column-width="false"/>
    </style:style>
    <style:style style:name="TableColumn8" style:family="table-column">
      <style:table-column-properties style:column-width="2.4493in" style:use-optimal-column-width="false"/>
    </style:style>
    <style:style style:name="Table4" style:family="table">
      <style:table-properties style:width="10.8145in" fo:margin-left="0in" table:align="left"/>
    </style:style>
    <style:style style:name="TableRow9" style:family="table-row">
      <style:table-row-properties style:min-row-height="0.3222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12" style:parent-style-name="Policepardéfaut" style:family="text">
      <style:text-properties style:font-name="Comic Sans MS" fo:font-size="9pt" style:font-size-asian="9pt" style:font-size-complex="9pt"/>
    </style:style>
    <style:style style:name="T13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T15" style:parent-style-name="Policepardéfaut" style:family="text">
      <style:text-properties style:font-name="Comic Sans MS" fo:font-size="13pt" style:font-size-asian="13pt" style:font-size-complex="13pt"/>
    </style:style>
    <style:style style:name="TableCell16" style:family="table-cell">
      <style:table-cell-properties fo:border="0.0034in solid #000000" fo:background-color="#FFFF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  <style:style style:name="TableRow18" style:family="table-row">
      <style:table-row-properties style:min-row-height="0.4305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 fo:font-size="10.5pt" style:font-size-asian="10.5pt" style:font-size-complex="10.5pt"/>
    </style:style>
    <style:style style:name="P21" style:parent-style-name="TableContents" style:family="paragraph">
      <style:text-properties style:font-name="Comic Sans MS" fo:font-size="10.5pt" style:font-size-asian="10.5pt" style:font-size-complex="10.5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font-name="Comic Sans MS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28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Lienhypertexte" style:family="text">
      <style:text-properties style:font-name="Comic Sans MS" fo:font-size="10pt" style:font-size-asian="10pt" style:font-size-complex="10pt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row-height="0.733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mic Sans MS" fo:font-size="10.5pt" style:font-size-asian="10.5pt" style:font-size-complex="10.5pt"/>
    </style:style>
    <style:style style:name="P36" style:parent-style-name="TableContents" style:family="paragraph">
      <style:text-properties style:font-name="Comic Sans MS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42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43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Lienhypertexte" style:family="text">
      <style:text-properties style:font-name="Comic Sans MS" fo:font-size="10pt" style:font-size-asian="10pt" style:font-size-complex="10pt"/>
    </style:style>
    <style:style style:name="T47" style:parent-style-name="Lienhypertexte" style:family="text">
      <style:text-properties style:font-name="Comic Sans MS" fo:font-size="10pt" style:font-size-asian="10pt" style:font-size-complex="10pt"/>
    </style:style>
    <style:style style:name="P48" style:parent-style-name="TableContents" style:family="paragraph">
      <style:paragraph-properties fo:text-align="center"/>
    </style:style>
    <style:style style:name="T49" style:parent-style-name="Lienhypertexte" style:family="text">
      <style:text-properties style:font-name="Comic Sans MS" fo:font-size="10pt" style:font-size-asian="10pt" style:font-size-complex="10pt"/>
    </style:style>
    <style:style style:name="TableRow50" style:family="table-row">
      <style:table-row-properties style:row-height="0.434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omic Sans MS" fo:font-size="10.5pt" style:font-size-asian="10.5pt" style:font-size-complex="10.5pt" fo:language="en" fo:country="US"/>
    </style:style>
    <style:style style:name="P53" style:parent-style-name="TableContents" style:family="paragraph">
      <style:text-properties style:font-name="Comic Sans MS" fo:font-size="10.5pt" style:font-size-asian="10.5pt" style:font-size-complex="10.5pt" fo:language="en" fo:country="U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56" style:parent-style-name="Policepardéfaut" style:family="text">
      <style:text-properties style:font-name="Comic Sans MS" fo:font-size="10pt" style:font-size-asian="10pt" style:font-size-complex="10pt"/>
    </style:style>
    <style:style style:name="P5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60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64" style:parent-style-name="Lienhypertexte" style:family="text">
      <style:text-properties style:font-name="Comic Sans MS" fo:font-size="10pt" style:font-size-asian="10pt" style:font-size-complex="10pt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row-height="0.4791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omic Sans MS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Policepardéfaut" style:family="text">
      <style:text-properties style:font-name="Comic Sans MS" fo:font-size="10pt" style:font-size-asian="10pt" style:font-size-complex="10pt"/>
    </style:style>
    <style:style style:name="P7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 fo:language="en" fo:country="US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Lienhypertexte" style:family="text">
      <style:text-properties fo:language="en" fo:country="US"/>
    </style:style>
    <style:style style:name="T78" style:parent-style-name="Lienhypertexte" style:family="text">
      <style:text-properties style:font-name="Comic Sans MS" fo:font-size="10pt" style:font-size-asian="10pt" style:font-size-complex="10pt" fo:language="en" fo:country="US"/>
    </style:style>
    <style:style style:name="TableRow79" style:family="table-row">
      <style:table-row-properties style:row-height="0.417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omic Sans MS" fo:font-size="10.5pt" style:font-size-asian="10.5pt" style:font-size-complex="10.5pt"/>
    </style:style>
    <style:style style:name="P82" style:parent-style-name="TableContents" style:family="paragraph">
      <style:text-properties style:font-name="Comic Sans MS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Policepardéfaut" style:family="text">
      <style:text-properties style:font-name="Comic Sans MS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Lienhypertexte" style:family="text">
      <style:text-properties style:font-name="Comic Sans MS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93" style:family="table-row">
      <style:table-row-properties style:row-height="0.4569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omic Sans MS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98" style:parent-style-name="Lienhypertexte" style:family="text">
      <style:text-properties style:font-name="Comic Sans MS" style:use-window-font-color="true" fo:font-size="10pt" style:font-size-asian="10pt" style:font-size-complex="10pt" style:text-underline-type="none"/>
    </style:style>
    <style:style style:name="P9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102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 fo:margin-left="-0.0069in">
        <style:tab-stops/>
      </style:paragraph-properties>
      <style:text-properties style:font-name="Comic Sans MS" fo:font-size="10pt" style:font-size-asian="10pt" style:font-size-complex="10pt"/>
    </style:style>
    <style:style style:name="TableRow105" style:family="table-row">
      <style:table-row-properties style:row-height="0.450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omic Sans MS" fo:font-size="10.5pt" style:font-size-asian="10.5pt" style:font-size-complex="10.5pt"/>
    </style:style>
    <style:style style:name="P108" style:parent-style-name="TableContents" style:family="paragraph">
      <style:text-properties style:font-name="Comic Sans MS"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Policepardéfaut" style:family="text">
      <style:text-properties style:font-name="Comic Sans MS" fo:font-size="10pt" style:font-size-asian="10pt" style:font-size-complex="10pt"/>
    </style:style>
    <style:style style:name="P11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115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Lienhypertexte" style:family="text">
      <style:text-properties style:font-name="Comic Sans MS" fo:font-size="10pt" style:font-size-asian="10pt" style:font-size-complex="10pt"/>
    </style:style>
    <style:style style:name="T119" style:parent-style-name="Lienhypertexte" style:family="text">
      <style:text-properties style:font-name="Comic Sans MS" fo:font-size="10pt" style:font-size-asian="10pt" style:font-size-complex="10pt"/>
    </style:style>
    <style:style style:name="P120" style:parent-style-name="TableContents" style:family="paragraph">
      <style:paragraph-properties fo:text-align="center"/>
    </style:style>
    <style:style style:name="T121" style:parent-style-name="Lienhypertexte" style:family="text">
      <style:text-properties style:font-name="Comic Sans MS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23" style:family="table-row">
      <style:table-row-properties style:min-row-height="0.2215in" style:use-optimal-row-height="false"/>
    </style:style>
    <style:style style:name="TableCell124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omic Sans MS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Comic Sans MS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134" style:parent-style-name="Lienhypertexte" style:family="text">
      <style:text-properties style:font-name="Comic Sans MS" fo:font-size="10pt" style:font-size-asian="10pt" style:font-size-complex="10pt"/>
    </style:style>
    <style:style style:name="TableRow135" style:family="table-row">
      <style:table-row-properties style:row-height="0.2215in" style:use-optimal-row-height="false"/>
    </style:style>
    <style:style style:name="TableCell13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Policepardéfaut" style:family="text">
      <style:text-properties style:font-name="Comic Sans MS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margin-left="0.0236in">
        <style:tab-stops/>
      </style:paragraph-properties>
      <style:text-properties style:font-name="Comic Sans MS" fo:font-size="10.5pt" style:font-size-asian="10.5pt" style:font-size-complex="10.5pt"/>
    </style:style>
    <style:style style:name="P143" style:parent-style-name="TableContents" style:family="paragraph">
      <style:paragraph-properties fo:text-align="center"/>
      <style:text-properties style:font-name="Comic Sans MS" fo:font-size="10.5pt" style:font-size-asian="10.5pt" style:font-size-complex="10.5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Row146" style:family="table-row">
      <style:table-row-properties style:min-row-height="0.2972in" style:use-optimal-row-height="false"/>
    </style:style>
    <style:style style:name="TableCell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omic Sans MS"/>
    </style:style>
    <style:style style:name="P149" style:parent-style-name="TableContents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50" style:parent-style-name="TableContents" style:family="paragraph">
      <style:paragraph-properties fo:text-align="center"/>
    </style:style>
    <style:style style:name="T151" style:parent-style-name="Policepardéfaut" style:family="text">
      <style:text-properties style:font-name="Comic Sans MS"/>
    </style:style>
    <style:style style:name="T152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omic Sans MS" fo:color="#4472C4" fo:font-size="11pt" style:font-size-asian="11pt" style:font-size-complex="11pt"/>
    </style:style>
    <style:style style:name="T154" style:parent-style-name="Policepardéfaut" style:family="text">
      <style:text-properties style:font-name="Comic Sans MS" fo:font-size="11pt" style:font-size-asian="11pt" style:font-size-complex="11pt"/>
    </style:style>
    <style:style style:name="T155" style:parent-style-name="Policepardéfaut" style:family="text">
      <style:text-properties style:font-name="Comic Sans MS"/>
    </style:style>
    <style:style style:name="T156" style:parent-style-name="Policepardéfaut" style:family="text">
      <style:text-properties style:font-name="Comic Sans MS" fo:font-size="11pt" style:font-size-asian="11pt" style:font-size-complex="11pt"/>
    </style:style>
    <style:style style:name="P157" style:parent-style-name="TableContents" style:family="paragraph">
      <style:paragraph-properties fo:text-align="center"/>
    </style:style>
    <style:style style:name="T158" style:parent-style-name="Policepardéfaut" style:family="text">
      <style:text-properties style:font-name="Comic Sans MS"/>
    </style:style>
    <style:style style:name="T159" style:parent-style-name="Policepardéfaut" style:family="text">
      <style:text-properties style:font-name="Comic Sans MS" fo:font-size="11pt" style:font-size-asian="11pt" style:font-size-complex="11pt"/>
    </style:style>
    <style:style style:name="P160" style:parent-style-name="TableContents" style:family="paragraph">
      <style:paragraph-properties fo:text-align="center"/>
    </style:style>
    <style:style style:name="T161" style:parent-style-name="Policepardéfaut" style:family="text">
      <style:text-properties style:font-name="Comic Sans MS" fo:font-size="11pt" style:font-size-asian="11pt" style:font-size-complex="11pt"/>
    </style:style>
    <style:style style:name="T162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omic Sans MS" fo:font-size="11pt" style:font-size-asian="11pt" style:font-size-complex="11pt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  <style:text-properties style:font-name="Comic Sans MS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7" style:parent-style-name="Policepardéfaut" style:family="text">
      <style:text-properties style:font-name="Comic Sans MS" fo:font-size="10.5pt" style:font-size-asian="10.5pt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min-row-height="1.1895in" style:use-optimal-row-height="false"/>
    </style:style>
    <style:style style:name="P171" style:parent-style-name="TableContents" style:family="paragraph">
      <style:paragraph-properties fo:text-align="center"/>
      <style:text-properties style:font-name="Comic Sans MS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174" style:parent-style-name="Policepardéfaut" style:family="text">
      <style:text-properties style:font-name="Comic Sans MS"/>
    </style:style>
    <style:style style:name="T175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style:font-name="Comic Sans MS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Comic Sans MS" fo:color="#4472C4" fo:font-size="11pt" style:font-size-asian="11pt" style:font-size-complex="11pt"/>
    </style:style>
    <style:style style:name="T179" style:parent-style-name="Policepardéfaut" style:family="text">
      <style:text-properties style:font-name="Comic Sans MS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Comic Sans MS"/>
    </style:style>
    <style:style style:name="P181" style:parent-style-name="TableContents" style:family="paragraph">
      <style:paragraph-properties fo:text-align="center"/>
    </style:style>
    <style:style style:name="T182" style:parent-style-name="Lienhypertexte" style:family="text">
      <style:text-properties style:font-name="Comic Sans MS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Liaison école-collège – Secteur de Sennecey le G - Année scolaire 2017-2018</text:p>
      <text:p text:style-name="P2">Tableau à retrouver sur le site de la circonscription https://ien-tournus.cir.ac-dijon.fr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text:s text:c="23"/></text:span><text:span text:style-name="T13"><text:s/>Premier degré</text:span><text:span text:style-name="T14"><text:s text:c="6"/></text:span><text:span text:style-name="T15"><text:s text:c="7"/></text:span></text:p>
          </table:table-cell>
          <table:covered-table-cell/>
          <table:table-cell table:style-name="TableCell16" table:number-columns-spanned="2">
            <text:p text:style-name="P17">Second degré</text:p>
          </table:table-cell>
          <table:covered-table-cell/>
        </table:table-row>
        <table:table-row table:style-name="TableRow18">
          <table:table-cell table:style-name="TableCell19">
            <text:p text:style-name="P20">Nelly LEGLISE <text:s text:c="24"/>CM2 Sennecey <text:s/></text:p>
            <text:p text:style-name="P21">Philippe METIER <text:s text:c="21"/>CM1/CM2 <text:s text:c="3"/></text:p>
          </table:table-cell>
          <table:table-cell table:style-name="TableCell22">
            <text:p text:style-name="P23"><text:a xlink:href="mailto:0711169K@ac-dijon.fr" office:target-frame-name="_top" xlink:show="replace"><text:span text:style-name="T24">0711169K@ac-dijon.fr</text:span></text:a></text:p>
            <text:p text:style-name="P25">03.85.44.84.65</text:p>
          </table:table-cell>
          <table:table-cell table:style-name="TableCell26">
            <text:p text:style-name="P27">Mélina<text:s/>FOUCQUETEAU <text:s text:c="12"/>Lettres</text:p>
            <text:p text:style-name="P28"/>
          </table:table-cell>
          <table:table-cell table:style-name="TableCell29">
            <text:p text:style-name="P30"><text:a xlink:href="mailto:melina.foucquereau@ac-dijon.fr" office:target-frame-name="_top" xlink:show="replace"><text:span text:style-name="T31">melina.foucquereau@ac-dijon.fr</text:span></text:a></text:p>
            <text:p text:style-name="P32"/>
          </table:table-cell>
        </table:table-row>
        <table:table-row table:style-name="TableRow33">
          <table:table-cell table:style-name="TableCell34">
            <text:p text:style-name="P35">Amélie MENARD<text:s text:c="26"/>CM2 Nanton</text:p>
            <text:p text:style-name="P36">Pierre-Yves ROBLES <text:s text:c="18"/>CE2/CM1</text:p>
          </table:table-cell>
          <table:table-cell table:style-name="TableCell37">
            <text:p text:style-name="P38">0711024C@ac-dijon.fr</text:p>
            <text:p text:style-name="P39">03.85.92.26.96</text:p>
          </table:table-cell>
          <table:table-cell table:style-name="TableCell40">
            <text:p text:style-name="P41"><text:s text:c="18"/>Mathématiques</text:p>
            <text:p text:style-name="P42">Jean-Marc SOUILLOL <text:s text:c="11"/>PP6ème D <text:s text:c="5"/></text:p>
            <text:p text:style-name="P43">Stéphane BOULEZ <text:s text:c="17"/>PP6ème C</text:p>
          </table:table-cell>
          <table:table-cell table:style-name="TableCell44">
            <text:p text:style-name="P45"><text:a xlink:href="mailto:jean-marc.souillol@ac-dijon.fr" office:target-frame-name="_top" xlink:show="replace"><text:span text:style-name="T46">jean-marc.souill</text:span><text:bookmark-start text:name="_Hlt499717129"/><text:bookmark-start text:name="_Hlt499717130"/><text:bookmark-end text:name="_Hlt499717129"/><text:bookmark-end text:name="_Hlt499717130"/><text:span text:style-name="T47">ol@ac-dijon.fr</text:span></text:a></text:p>
            <text:p text:style-name="P48"><text:a xlink:href="mailto:stephane_boulez@yahoo.fr" office:target-frame-name="_top" xlink:show="replace"><text:span text:style-name="T49">stephane_boulez@yahoo.fr</text:span></text:a></text:p>
          </table:table-cell>
        </table:table-row>
        <table:table-row table:style-name="TableRow50">
          <table:table-cell table:style-name="TableCell51">
            <text:p text:style-name="P52">Claire CHAPUIS <text:s text:c="23"/>CM2 Gigny s/S</text:p>
            <text:p text:style-name="P53">Sébastien LAYES <text:s text:c="21"/>CM1</text:p>
          </table:table-cell>
          <table:table-cell table:style-name="TableCell54">
            <text:p text:style-name="P55"><text:a xlink:href="mailto:ecole-gigny@orange.fr" office:target-frame-name="_top" xlink:show="replace"><text:span text:style-name="T56">ecole-gigny@orange.fr</text:span></text:a></text:p>
            <text:p text:style-name="P57">03.85.44.78.71</text:p>
          </table:table-cell>
          <table:table-cell table:style-name="TableCell58">
            <text:p text:style-name="P59">Mme<text:s/>CHARTIER <text:s text:c="8"/><text:s text:c="4"/><text:s text:c="3"/><text:s text:c="3"/>Phys-Chimie</text:p>
            <text:p text:style-name="P60">Grégoire THIRY <text:s text:c="18"/>Phys.Techno</text:p>
          </table:table-cell>
          <table:table-cell table:style-name="TableCell61">
            <text:p text:style-name="P62"><text:a xlink:href="mailto:claire-oumansour@ac-dijon.fr" office:target-frame-name="_top" xlink:show="replace"/></text:p>
            <text:p text:style-name="P63"><text:a xlink:href="mailto:gregoire.thiry@ac-dijon.fr" office:target-frame-name="_top" xlink:show="replace"><text:span text:style-name="T64">gregoire.thiry@ac-dijon.fr</text:span></text:a></text:p>
            <text:p text:style-name="P65"/>
          </table:table-cell>
        </table:table-row>
        <table:table-row table:style-name="TableRow66">
          <table:table-cell table:style-name="TableCell67">
            <text:p text:style-name="P68">Stéphanie RICHARD <text:s text:c="15"/>CM1/CM2 Jugy</text:p>
          </table:table-cell>
          <table:table-cell table:style-name="TableCell69">
            <text:p text:style-name="P70"><text:span text:style-name="T71">0711029H@ac-dijon.fr</text:span></text:p>
            <text:p text:style-name="P72">03.85.44.80.10</text:p>
          </table:table-cell>
          <table:table-cell table:style-name="TableCell73">
            <text:p text:style-name="P74">Christophe <text:s/>HERMANT <text:s text:c="9"/>PP6ème A</text:p>
          </table:table-cell>
          <table:table-cell table:style-name="TableCell75">
            <text:p text:style-name="P76"><text:a xlink:href="mailto:christophe.hermant@ac-dijon.fr" office:target-frame-name="_top" xlink:show="replace"><text:span text:style-name="T77">c</text:span><text:span text:style-name="T78">hristophe.hermant@ac-dijon.fr</text:span></text:a></text:p>
          </table:table-cell>
        </table:table-row>
        <table:table-row table:style-name="TableRow79">
          <table:table-cell table:style-name="TableCell80">
            <text:p text:style-name="P81">Séverine PERRAUDIN <text:s text:c="5"/>CM1/CM2 St Ambreuil</text:p>
            <text:p text:style-name="P82"/>
          </table:table-cell>
          <table:table-cell table:style-name="TableCell83">
            <text:p text:style-name="P84"><text:a xlink:href="mailto:0711023B@ac-dijon.fr" office:target-frame-name="_top" xlink:show="replace"><text:span text:style-name="T85">0711023B@ac-dijon.fr</text:span></text:a></text:p>
            <text:p text:style-name="P86">03.85.44.10.80</text:p>
          </table:table-cell>
          <table:table-cell table:style-name="TableCell87">
            <text:p text:style-name="P88">Bernard CORVAISIER <text:s text:c="4"/>PP6èmeB, <text:s/>H-G</text:p>
          </table:table-cell>
          <table:table-cell table:style-name="TableCell89">
            <text:p text:style-name="P90"><text:a xlink:href="mailto:bernard-rene.corvaisier@ac-dijon.fr" office:target-frame-name="_top" xlink:show="replace"><text:span text:style-name="T91">bernard-rene.corvaisier@ac-dijon.fr</text:span></text:a></text:p>
            <text:p text:style-name="P92"/>
          </table:table-cell>
        </table:table-row>
        <table:table-row table:style-name="TableRow93">
          <table:table-cell table:style-name="TableCell94">
            <text:p text:style-name="P95">Emilie BREDILLET <text:s text:c="18"/>CM1 <text:s text:c="3"/>Laives</text:p>
          </table:table-cell>
          <table:table-cell table:style-name="TableCell96">
            <text:p text:style-name="P97"><text:a xlink:href="mailto:0711159Z@ac-dijon.fr" office:target-frame-name="_top" xlink:show="replace"><text:span text:style-name="T98">0711159Z@ac-dijon.fr</text:span></text:a></text:p>
            <text:p text:style-name="P99">03.85.44.75.89</text:p>
          </table:table-cell>
          <table:table-cell table:style-name="TableCell100">
            <text:p text:style-name="P101">Mme ROCHETTE <text:s text:c="23"/>Anglais</text:p>
            <text:p text:style-name="P102">Geetha BASSONBADY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ophie DARRAS <text:s text:c="29"/>psy.scol</text:p>
            <text:p text:style-name="P108"><text:s text:c="17"/>Ecole R. Dorey Tournus</text:p>
          </table:table-cell>
          <table:table-cell table:style-name="TableCell109">
            <text:p text:style-name="P110"><text:a xlink:href="mailto:0711712A@ac-dijon.fr" office:target-frame-name="_top" xlink:show="replace"><text:span text:style-name="T111">0711712A@ac-dijon.fr</text:span></text:a></text:p>
            <text:p text:style-name="P112">03.85.51.72.97</text:p>
          </table:table-cell>
          <table:table-cell table:style-name="TableCell113">
            <text:p text:style-name="P114">Anne-Laure RENAUD <text:s text:c="4"/>Documentalistes</text:p>
            <text:p text:style-name="P115">Sandra GUISELIN</text:p>
          </table:table-cell>
          <table:table-cell table:style-name="TableCell116">
            <text:p text:style-name="P117"><text:a xlink:href="mailto:anne-laure.renaud@ac-dijon.fr" office:target-frame-name="_top" xlink:show="replace"><text:span text:style-name="T118">anne-laure.renaud@ac-dijon.</text:span><text:span text:style-name="T119">fr</text:span></text:a></text:p>
            <text:p text:style-name="P120"><text:a xlink:href="mailto:sandra.guiselin@ac-dijon.fr" office:target-frame-name="_top" xlink:show="replace"><text:span text:style-name="T121">sandra.guiselin@ac-dijon.fr</text:span></text:a></text:p>
            <text:p text:style-name="P122"/>
          </table:table-cell>
        </table:table-row>
        <table:table-row table:style-name="TableRow123">
          <table:table-cell table:style-name="TableCell124">
            <text:p text:style-name="P125">Sandra LEMOIGNE <text:s text:c="19"/>Ens. Réf.</text:p>
          </table:table-cell>
          <table:table-cell table:style-name="TableCell126">
            <text:p text:style-name="P127"><text:a xlink:href="mailto:ensreferent.sennecey@ac-dijon.fr" office:target-frame-name="_top" xlink:show="replace"><text:span text:style-name="T128">ensreferent.sennecey@ac-dijon.fr</text:span></text:a></text:p>
            <text:p text:style-name="P129">06.21.20.05.89</text:p>
          </table:table-cell>
          <table:table-cell table:style-name="TableCell130">
            <text:p text:style-name="P131">Cindy HUMBERT <text:s text:c="15"/>Assist. péda</text:p>
          </table:table-cell>
          <table:table-cell table:style-name="TableCell132">
            <text:p text:style-name="P133"><text:a xlink:href="mailto:cindy.humbert@sfr.fr" office:target-frame-name="_top" xlink:show="replace"><text:span text:style-name="T134">cindy.humbert@sfr.fr</text:span></text:a></text:p>
          </table:table-cell>
        </table:table-row>
        <table:table-row table:style-name="TableRow135">
          <table:table-cell table:style-name="TableCell136">
            <text:p text:style-name="P137"><text:span text:style-name="T138">Ecole St Valérien <text:s text:c="6"/>(aucun CM2 en sept. 2018)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Marie-Laure COLLIN <text:s text:c="10"/>Infirmière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 table:number-rows-spanned="2">
            <text:p text:style-name="P148"/>
            <text:p text:style-name="P149"/>
            <text:p text:style-name="P150"><text:span text:style-name="T151">Gérard Buiron <text:s text:c="3"/>Inspecteur de l'éducation Nationale Tournus<text:s/></text:span><text:a xlink:href="mailto:0711708W@ac-dijon.fr" office:target-frame-name="_top" xlink:show="replace"><text:span text:style-name="T152">0711708W@ac-dijon.fr</text:span></text:a><text:span text:style-name="T153"><text:s text:c="8"/></text:span><text:span text:style-name="T154"><text:s/>03.85.51.17.65</text:span><text:span text:style-name="T155"><text:s text:c="15"/></text:span><text:span text:style-name="T156"><text:s text:c="2"/></text:span></text:p>
            <text:p text:style-name="P157"><text:span text:style-name="T158">Christine Favier <text:s text:c="4"/>Conseillère pédagogique <text:s text:c="5"/></text:span><text:span text:style-name="T159"><text:s/></text:span></text:p>
            <text:p text:style-name="P160"><text:span text:style-name="T161"><text:s text:c="5"/></text:span><text:a xlink:href="mailto:cpeps.tournus@ac-dijon.fr" office:target-frame-name="_top" xlink:show="replace"><text:span text:style-name="T162">cpeps.tournus@ac-dijon.fr</text:span></text:a><text:span text:style-name="T163"><text:s text:c="6"/>03.85.51.32.33</text:span></text:p>
            <text:p text:style-name="P164"/>
            <text:p text:style-name="P165"/>
          </table:table-cell>
          <table:covered-table-cell/>
          <table:table-cell table:style-name="TableCell166">
            <text:p text:style-name="Normal"><text:span text:style-name="T167">Karine ALOUACHE <text:s text:c="21"/>COP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P173"><text:span text:style-name="T174">Sylvie Dufour-Valfré <text:s text:c="4"/>Principale collège David Nièpce<text:s/></text:span><text:a xlink:href="mailto:0710070R@ac-dijon.fr" office:target-frame-name="_top" xlink:show="replace"><text:span text:style-name="T175">0710</text:span></text:a><text:a xlink:href="mailto:0710070R@ac-dijon.fr" office:target-frame-name="_top" xlink:show="replace"><text:span text:style-name="T176">070R@</text:span></text:a><text:a xlink:href="mailto:0710070R@ac-dijon.fr" office:target-frame-name="_top" xlink:show="replace"><text:span text:style-name="T177">ac-dijon.fr</text:span></text:a><text:span text:style-name="T178"><text:s text:c="16"/></text:span><text:span text:style-name="T179">03.85.44.84.27</text:span></text:p>
            <text:p text:style-name="P180">Nathalie Briset <text:s text:c="4"/>CPE du collège</text:p>
            <text:p text:style-name="P181"><text:a xlink:href="mailto:Nathalie.briset@ac-dijon.fr" office:target-frame-name="_top" xlink:show="replace"><text:span text:style-name="T182">Nathalie.briset@ac-dijon.fr</text:span></text:a></text:p>
          </table:table-cell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Titre5" style:display-name="Titre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S" style:display-name="IN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Mentionnonrésolue" style:display-name="Mention non résolue" style:family="text" style:parent-style-name="Policepardéfaut">
      <style:text-properties fo:color="#808080" fo:background-color="#E6E6E6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041in" fo:margin-left="0.4368in" fo:margin-bottom="0.3in" fo:margin-right="0.3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den71</meta:initial-creator>
    <dc:creator>dsden71</dc:creator>
    <meta:creation-date>2017-12-09T17:10:00Z</meta:creation-date>
    <dc:date>2018-03-19T13:32:00Z</dc:date>
    <meta:print-date>2016-11-21T11:13:00Z</meta:print-date>
    <meta:template xlink:href="Normal" xlink:type="simple"/>
    <meta:editing-cycles>4</meta:editing-cycles>
    <meta:editing-duration>PT420S</meta:editing-duration>
    <meta:document-statistic meta:page-count="1" meta:paragraph-count="6" meta:word-count="536" meta:character-count="3481" meta:row-count="24" meta:non-whitespace-character-count="2951"/>
  </office:meta>
</office:document-meta>
</file>