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41cm" fo:margin-left="-0.199cm" fo:margin-top="0cm" fo:margin-bottom="0cm" table:align="left" style:writing-mode="lr-tb"/>
    </style:style>
    <style:style style:name="Tableau1.A" style:family="table-column">
      <style:table-column-properties style:column-width="4.307cm"/>
    </style:style>
    <style:style style:name="Tableau1.B" style:family="table-column">
      <style:table-column-properties style:column-width="8.186cm"/>
    </style:style>
    <style:style style:name="Tableau1.C" style:family="table-column">
      <style:table-column-properties style:column-width="14.947cm"/>
    </style:style>
    <style:style style:name="Tableau1.1" style:family="table-row">
      <style:table-row-properties style:min-row-height="0.683cm" fo:keep-together="auto"/>
    </style:style>
    <style:style style:name="Tableau1.A1" style:family="table-cell">
      <style:table-cell-properties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3.842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1.3" style:family="table-row">
      <style:table-row-properties style:min-row-height="1.822cm"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2.164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5" style:family="table-row">
      <style:table-row-properties style:min-row-height="0.55cm" fo:keep-together="auto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7" style:family="table-row">
      <style:table-row-properties style:min-row-height="1.744cm" fo:keep-together="auto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8" style:family="table-row">
      <style:table-row-properties style:min-row-height="1.321cm" fo:keep-together="auto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2a2e2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0b23f5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b23f5" style:font-size-asian="9pt" style:font-size-complex="9pt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fo:font-weight="bold" officeooo:rsid="0002a2e2" style:font-size-asian="12pt" style:font-weight-asian="bold" style:font-size-complex="12pt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02a2e2" style:font-size-asian="11pt" style:font-weight-asian="bold" style:font-size-complex="11pt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Fiche parcours santé -</text:span><text:span text:style-name="T1"> </text:span><text:span text:style-name="T12">(à retourner pour le 25 novembre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table:number-columns-spanned="2" office:value-type="string">
            <text:p text:style-name="P3"><text:span text:style-name="T3">Le contexte de création du parcours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><text:span text:style-name="T5">Motivation</text:span></text:p>
            <text:p text:style-name="P3"><text:span text:style-name="T7">Pourquoi avez-vous choisi ce parcours en priorité ?</text:span></text:p>
          </table:table-cell>
          <table:table-cell table:style-name="Tableau1.B2" office:value-type="string">
            <text:p text:style-name="P7">Ex : Constats préoccupants sur la santé des élèves, sollicitation par les parents sur des problématiques de santé…</text:p>
            <text:p text:style-name="P7">Enseignants possédant des compétences spécifiques, ayant bénéficié d’une formation dédiée... Enseignants souhaitant développer des compétences spécifiques etc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3"><text:span text:style-name="T5">Ressources disponibles.</text:span></text:p>
            <text:p text:style-name="P3"><text:span text:style-name="T7">Sur quoi pouvez-vous-vous appuyer ?</text:span></text:p>
            <text:p text:style-name="P5"/>
          </table:table-cell>
          <table:table-cell table:style-name="Tableau1.B3" office:value-type="string">
            <text:p text:style-name="P7">Ex : Expérience positive d’une action passée conduite dans ce domaine, présence de partenaires impliqués, partenariats disponibles, collaboration possible avec le collège etc.</text:p>
          </table:table-cell>
          <table:table-cell table:style-name="Tableau1.C3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3"><text:span text:style-name="T5">Obstacles constatés.</text:span></text:p>
            <text:p text:style-name="P3"><text:span text:style-name="T7">Qu’est-ce qui empêche </text:span><text:span text:style-name="T8">d’aborder la problématique de la santé</text:span><text:span text:style-name="T7">.</text:span></text:p>
          </table:table-cell>
          <table:table-cell table:style-name="Tableau1.B4" office:value-type="string">
            <text:p text:style-name="P7">Ex : Opposition des parents sur les problématiques de santé, absence de partenaires et de ressources etc. <text:s/></text:p>
          </table:table-cell>
          <table:table-cell table:style-name="Tableau1.C4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5"><text:span text:style-name="T13">La démarche de création du parcours</text:span></text:p>
          </table:table-cell>
          <table:covered-table-cell/>
        </table:table-row>
        <table:table-row table:style-name="Tableau1.3">
          <table:table-cell table:style-name="Tableau1.A6" office:value-type="string">
            <text:p text:style-name="P2"><text:span text:style-name="T3">Actions envisagées.</text:span></text:p>
            <text:p text:style-name="P8"/>
          </table:table-cell>
          <table:table-cell table:style-name="Tableau1.B6" office:value-type="string">
            <text:p text:style-name="P7">Pour l’acquisition d’une culture de la santé ?</text:p>
            <text:p text:style-name="P7">Pour la mise en place de projet de prévention ?</text:p>
            <text:p text:style-name="P7">Pour la création d’un environnement scolaire favorable à la santé.</text:p>
          </table:table-cell>
          <table:table-cell table:style-name="Tableau1.C6" office:value-type="string"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2"><text:span text:style-name="T4">Être</text:span><text:span text:style-name="T3"> accompagné ?</text:span></text:p>
          </table:table-cell>
          <table:table-cell table:style-name="Tableau1.B7" office:value-type="string">
            <text:p text:style-name="P7">Souhaitez-vous travailler en autonomie ou bénéficier des interventions d’un formateur ? </text:p>
            <text:p text:style-name="P7">Si, oui quel profil de formateur ?</text:p>
          </table:table-cell>
          <table:table-cell table:style-name="Tableau1.C7" office:value-type="string">
            <text:p text:style-name="P4"/>
          </table:table-cell>
        </table:table-row>
        <table:table-row table:style-name="Tableau1.8">
          <table:table-cell table:style-name="Tableau1.A8" office:value-type="string">
            <text:p text:style-name="P2"><text:span text:style-name="T3">Créer un réseau ?</text:span></text:p>
          </table:table-cell>
          <table:table-cell table:style-name="Tableau1.B8" office:value-type="string">
            <text:p text:style-name="P7">Souhaitez-vous travailler en collaboration avec d’autres écoles ? Si oui lesquelles et pourquoi ?</text:p>
            <text:p text:style-name="P7">Comment ?</text:p>
          </table:table-cell>
          <table:table-cell table:style-name="Tableau1.C8" office:value-type="string">
            <text:p text:style-name="P4"/>
          </table:table-cell>
        </table:table-row>
        <table:table-row table:style-name="Tableau1.7">
          <table:table-cell table:style-name="Tableau1.A9" office:value-type="string">
            <text:p text:style-name="P2"><text:span text:style-name="T3">Un projet santé au service du parcours ?</text:span></text:p>
          </table:table-cell>
          <table:table-cell table:style-name="Tableau1.B9" office:value-type="string">
            <text:p text:style-name="P7">Souhaitez-vous que le parcours intègre un projet santé fédérateur<text:bookmark text:name="_GoBack"/>.</text:p>
            <text:p text:style-name="P7">Souhaiteriez-vous qu’un projet local soit créé ?</text:p>
          </table:table-cell>
          <table:table-cell table:style-name="Tableau1.C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RON GERARD</meta:initial-creator>
    <meta:editing-cycles>5</meta:editing-cycles>
    <meta:creation-date>2016-09-29T14:34:00</meta:creation-date>
    <dc:date>2016-11-04T16:20:36.386000000</dc:date>
    <meta:editing-duration>PT43M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6" meta:word-count="219" meta:character-count="1475" meta:non-whitespace-character-count="1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