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832cm" fo:margin-left="-0.199cm" fo:margin-top="0cm" fo:margin-bottom="0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6.899cm"/>
    </style:style>
    <style:style style:name="Tableau1.C" style:family="table-column">
      <style:table-column-properties style:column-width="11.229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background-color="#a5a5a5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2" style:family="table-cell">
      <style:table-cell-properties fo:padding-left="0.199cm" fo:padding-right="0.191cm" fo:padding-top="0cm" fo:padding-bottom="0cm" fo:border="0.5pt solid #00000a"/>
    </style:style>
    <style:style style:name="Tableau1.3" style:family="table-row">
      <style:table-row-properties style:min-row-height="3.672cm"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1.744cm"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5" style:family="table-row">
      <style:table-row-properties style:min-row-height="2.468cm" fo:keep-together="auto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6" style:family="table-row">
      <style:table-row-properties style:min-row-height="0.49cm" fo:keep-together="auto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Tableau1.C7" style:family="table-cell">
      <style:table-cell-properties fo:padding-left="0.199cm" fo:padding-right="0.191cm" fo:padding-top="0cm" fo:padding-bottom="0cm" fo:border="0.5pt solid #00000a"/>
    </style:style>
    <style:style style:name="Tableau1.8" style:family="table-row">
      <style:table-row-properties style:min-row-height="1.669cm" fo:keep-together="auto"/>
    </style:style>
    <style:style style:name="Tableau1.A8" style:family="table-cell">
      <style:table-cell-properties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9" style:family="table-row">
      <style:table-row-properties style:min-row-height="1.265cm" fo:keep-together="auto"/>
    </style:style>
    <style:style style:name="Tableau1.A9" style:family="table-cell">
      <style:table-cell-properties fo:padding-left="0.199cm" fo:padding-right="0.191cm" fo:padding-top="0cm" fo:padding-bottom="0cm" fo:border="0.5pt solid #00000a"/>
    </style:style>
    <style:style style:name="Tableau1.B9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Tableau1.10" style:family="table-row">
      <style:table-row-properties style:min-row-height="1.531cm" fo:keep-together="auto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1.B10" style:family="table-cell">
      <style:table-cell-properties fo:padding-left="0.199cm" fo:padding-right="0.191cm" fo:padding-top="0cm" fo:padding-bottom="0cm" fo:border="0.5pt solid #00000a"/>
    </style:style>
    <style:style style:name="Tableau1.C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0e8a61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e8a61" style:font-size-asian="9pt" style:font-size-complex="9pt"/>
    </style:style>
    <style:style style:name="T7" style:family="text">
      <style:text-properties fo:font-size="12pt" officeooo:rsid="0002a2e2" style:font-size-asian="12pt" style:font-size-complex="12pt"/>
    </style:style>
    <style:style style:name="T8" style:family="text">
      <style:text-properties style:font-weight-complex="bold"/>
    </style:style>
    <style:style style:name="T9" style:family="text">
      <style:text-properties officeooo:rsid="0002a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Fiche PEAC - </text:span><text:span text:style-name="T9">(à retourner pour le 25 novembre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bookmark text:name="_GoBack"/></text:p>
          </table:table-cell>
          <table:table-cell table:style-name="Tableau1.B1" table:number-columns-spanned="2" office:value-type="string">
            <text:p text:style-name="P5"><text:span text:style-name="T1">Le contexte de création du parcours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4"><text:span text:style-name="T1">Exemples</text:span></text:p>
          </table:table-cell>
          <table:table-cell table:style-name="Tableau1.C2" office:value-type="string">
            <text:p text:style-name="P1"/>
          </table:table-cell>
        </table:table-row>
        <table:table-row table:style-name="Tableau1.3">
          <table:table-cell table:style-name="Tableau1.A3" office:value-type="string">
            <text:p text:style-name="P4"><text:span text:style-name="T2">Motivation</text:span></text:p>
            <text:p text:style-name="P4"><text:span text:style-name="T5">Pourquoi avez-vous choisi ce parcours ?</text:span></text:p>
          </table:table-cell>
          <table:table-cell table:style-name="Tableau1.B3" office:value-type="string">
            <text:p text:style-name="P3"><text:span text:style-name="T6">Élèves</text:span><text:span text:style-name="T5"> éloignés des ressources culturelles, familles peu impliquées dans l’éducation culturelle …</text:span></text:p>
            <text:p text:style-name="P3"><text:span text:style-name="T5">Enseignants possédant des compétences spécifiques. Enseignants souhaitant développer des compétences spécifiques etc.</text:span></text:p>
          </table:table-cell>
          <table:table-cell table:style-name="Tableau1.C3" office:value-type="string">
            <text:p text:style-name="P1"/>
          </table:table-cell>
        </table:table-row>
        <table:table-row table:style-name="Tableau1.4">
          <table:table-cell table:style-name="Tableau1.A4" office:value-type="string">
            <text:p text:style-name="P4"><text:span text:style-name="T2">Ressources disponibles.</text:span></text:p>
            <text:p text:style-name="P4"><text:span text:style-name="T5">Sur quoi pouvez-vous-vous appuyer ?</text:span></text:p>
            <text:p text:style-name="P6"/>
          </table:table-cell>
          <table:table-cell table:style-name="Tableau1.B4" office:value-type="string">
            <text:p text:style-name="P3"><text:span text:style-name="T5">Recensement des ressources artistiques et culturelles locales.</text:span></text:p>
            <text:p text:style-name="P3"><text:span text:style-name="T5">Recensement des compétences spécifiques au sein de l’équipe pédagogique etc.</text:span></text:p>
          </table:table-cell>
          <table:table-cell table:style-name="Tableau1.C4" office:value-type="string">
            <text:p text:style-name="P1"/>
          </table:table-cell>
        </table:table-row>
        <table:table-row table:style-name="Tableau1.5">
          <table:table-cell table:style-name="Tableau1.A5" office:value-type="string">
            <text:p text:style-name="P4"><text:span text:style-name="T2">Obstacles constatés.</text:span></text:p>
            <text:p text:style-name="P4"><text:span text:style-name="T5">Qu’est-ce qui empêche les rencontres, les connaissances, les pratiques.</text:span></text:p>
          </table:table-cell>
          <table:table-cell table:style-name="Tableau1.B5" office:value-type="string">
            <text:p text:style-name="P3"><text:span text:style-name="T5">Absence de structures culturelles. </text:span><text:span text:style-name="T6">A</text:span><text:span text:style-name="T5">bsence d’artisans d’art. Impossibilité financière de déplacer les enfants etc. </text:span></text:p>
          </table:table-cell>
          <table:table-cell table:style-name="Tableau1.C5" office:value-type="string">
            <text:p text:style-name="P1"/>
          </table:table-cell>
        </table:table-row>
        <table:table-row table:style-name="Tableau1.6"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4"><text:span text:style-name="T1">La démarche de création du parcours</text:span></text:p>
          </table:table-cell>
          <table:covered-table-cell/>
        </table:table-row>
        <table:table-row table:style-name="Tableau1.4">
          <table:table-cell table:style-name="Tableau1.A7" office:value-type="string">
            <text:p text:style-name="P3"><text:span text:style-name="T3">Actions envisagées.</text:span></text:p>
            <text:p text:style-name="P7"/>
          </table:table-cell>
          <table:table-cell table:style-name="Tableau1.B7" office:value-type="string">
            <text:p text:style-name="P3"><text:span text:style-name="T5">En termes de rencontres, de connaissances et de pratiques ?</text:span></text:p>
          </table:table-cell>
          <table:table-cell table:style-name="Tableau1.C7" office:value-type="string">
            <text:p text:style-name="P1"/>
          </table:table-cell>
        </table:table-row>
        <table:table-row table:style-name="Tableau1.8">
          <table:table-cell table:style-name="Tableau1.A8" office:value-type="string">
            <text:p text:style-name="P3"><text:span text:style-name="T4">Être</text:span><text:span text:style-name="T3"> accompagné ?</text:span></text:p>
          </table:table-cell>
          <table:table-cell table:style-name="Tableau1.B8" office:value-type="string">
            <text:p text:style-name="P3"><text:span text:style-name="T5">Souhaitez-vous travailler en autonomie ou bénéficier des interventions d’un formateur ? </text:span></text:p>
            <text:p text:style-name="P3"><text:span text:style-name="T5">Si, oui quel profil de formateur ?</text:span></text:p>
          </table:table-cell>
          <table:table-cell table:style-name="Tableau1.C8" office:value-type="string">
            <text:p text:style-name="P1"/>
          </table:table-cell>
        </table:table-row>
        <table:table-row table:style-name="Tableau1.9">
          <table:table-cell table:style-name="Tableau1.A9" office:value-type="string">
            <text:p text:style-name="P3"><text:span text:style-name="T3">Créer un réseau ?</text:span></text:p>
          </table:table-cell>
          <table:table-cell table:style-name="Tableau1.B9" office:value-type="string">
            <text:p text:style-name="P3"><text:span text:style-name="T5">Souhaitez-vous travailler en collaboration avec d’autres écoles ? si oui lesquelles et pourquoi ?</text:span></text:p>
          </table:table-cell>
          <table:table-cell table:style-name="Tableau1.C9" office:value-type="string">
            <text:p text:style-name="P1"/>
          </table:table-cell>
        </table:table-row>
        <table:table-row table:style-name="Tableau1.10">
          <table:table-cell table:style-name="Tableau1.A10" office:value-type="string">
            <text:p text:style-name="P3"><text:span text:style-name="T3">Un projet artistique au service du parcours ?</text:span></text:p>
          </table:table-cell>
          <table:table-cell table:style-name="Tableau1.B10" office:value-type="string">
            <text:p text:style-name="P3"><text:span text:style-name="T5">Souhaitez-vous que le parcours intègre un projet artistique fédérateur, départemental ou autre.</text:span></text:p>
            <text:p text:style-name="P3"><text:span text:style-name="T5">Souhaiteriez-vous qu’un projet local soit créé ?</text:span></text:p>
          </table:table-cell>
          <table:table-cell table:style-name="Tableau1.C1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IRON GERARD</meta:initial-creator>
    <meta:editing-cycles>5</meta:editing-cycles>
    <meta:creation-date>2016-09-29T13:02:00</meta:creation-date>
    <dc:date>2016-11-04T16:24:36.757000000</dc:date>
    <meta:editing-duration>PT1H45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5" meta:word-count="180" meta:character-count="1308" meta:non-whitespace-character-count="1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