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color="#000000" fo:font-size="11pt" style:font-size-asian="11pt" style:font-size-complex="11pt"/>
    </style:style>
    <style:style style:name="P2" style:parent-style-name="Standard" style:family="paragraph">
      <style:paragraph-properties fo:text-align="center" fo:background-color="#FFCC99"/>
      <style:text-properties style:font-name="Comic Sans MS" fo:color="#000000" fo:font-size="15pt" style:font-size-asian="15pt" style:font-size-complex="15pt"/>
    </style:style>
    <style:style style:name="P3" style:parent-style-name="Standard" style:family="paragraph">
      <style:paragraph-properties fo:text-align="center" fo:background-color="#FFCC99"/>
      <style:text-properties style:font-name="Comic Sans MS" fo:color="#000000"/>
    </style:style>
    <style:style style:name="P4" style:parent-style-name="Standard" style:family="paragraph">
      <style:paragraph-properties fo:text-align="center"/>
      <style:text-properties style:font-name="Comic Sans MS" fo:color="#000000"/>
    </style:style>
    <style:style style:name="P5" style:parent-style-name="Standard" style:family="paragraph">
      <style:text-properties style:font-name="Comic Sans MS" fo:color="#000000"/>
    </style:style>
    <style:style style:name="P6" style:parent-style-name="Standard" style:family="paragraph">
      <style:text-properties style:font-name="Comic Sans MS" fo:color="#00000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omic Sans MS" fo:color="#000000"/>
    </style:style>
    <style:style style:name="T8" style:parent-style-name="Policepardéfaut" style:family="text">
      <style:text-properties style:font-name="Comic Sans MS" fo:color="#000000" style:text-position="super 66.6%"/>
    </style:style>
    <style:style style:name="T9" style:parent-style-name="Policepardéfaut" style:family="text">
      <style:text-properties style:font-name="Comic Sans MS" fo:color="#000000"/>
    </style:style>
    <style:style style:name="T10" style:parent-style-name="Policepardéfaut" style:family="text">
      <style:text-properties style:font-name="Comic Sans MS" fo:color="#000000"/>
    </style:style>
    <style:style style:name="P11" style:parent-style-name="Standard" style:family="paragraph">
      <style:text-properties style:font-name="Comic Sans MS" fo:color="#000000"/>
    </style:style>
    <style:style style:name="T12" style:parent-style-name="Policepardéfaut" style:family="text">
      <style:text-properties style:font-name="Comic Sans MS" fo:color="#000000"/>
    </style:style>
    <style:style style:name="T13" style:parent-style-name="Policepardéfaut" style:family="text">
      <style:text-properties style:font-name="Comic Sans MS" fo:color="#000000" style:text-position="super 66.6%"/>
    </style:style>
    <style:style style:name="T14" style:parent-style-name="Policepardéfaut" style:family="text">
      <style:text-properties style:font-name="Comic Sans MS" fo:color="#000000"/>
    </style:style>
    <style:style style:name="P15" style:parent-style-name="Standard" style:family="paragraph">
      <style:text-properties style:font-name="Comic Sans MS" fo:color="#000000"/>
    </style:style>
    <style:style style:name="P16" style:parent-style-name="Standard" style:family="paragraph">
      <style:text-properties style:font-name="Comic Sans MS" fo:color="#000000"/>
    </style:style>
    <style:style style:name="P17" style:parent-style-name="Standard" style:family="paragraph">
      <style:text-properties style:font-name="Comic Sans MS" fo:color="#000000"/>
    </style:style>
    <style:style style:name="P18" style:parent-style-name="Standard" style:family="paragraph">
      <style:text-properties style:font-name="Comic Sans MS" fo:color="#000000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omic Sans MS" fo:color="#000000"/>
    </style:style>
    <style:style style:name="P20" style:parent-style-name="Standard" style:family="paragraph">
      <style:text-properties style:font-name="Comic Sans MS" fo:color="#000000"/>
    </style:style>
    <style:style style:name="P21" style:parent-style-name="Standard" style:family="paragraph">
      <style:text-properties style:font-name="Comic Sans MS" fo:color="#000000"/>
    </style:style>
    <style:style style:name="P2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00"/>
    </style:style>
    <style:style style:name="P2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00"/>
    </style:style>
    <style:style style:name="P24" style:parent-style-name="Standard" style:family="paragraph">
      <style:text-properties style:font-name="Comic Sans MS" fo:background-color="#FFCC99"/>
    </style:style>
    <style:style style:name="P25" style:parent-style-name="Standard" style:family="paragraph">
      <style:paragraph-properties fo:text-align="justify"/>
      <style:text-properties style:font-name="Comic Sans MS"/>
    </style:style>
    <style:style style:name="P26" style:parent-style-name="Standard" style:family="paragraph">
      <style:paragraph-properties fo:text-align="justify"/>
      <style:text-properties style:font-name="Comic Sans MS"/>
    </style:style>
    <style:style style:name="P27" style:parent-style-name="Standard" style:family="paragraph">
      <style:paragraph-properties fo:text-align="justify"/>
      <style:text-properties style:font-name="Comic Sans MS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 style:text-position="super 66.6%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 fo:font-style="italic" style:font-style-asian="italic" style:font-style-complex="italic" fo:font-size="8pt" style:font-size-asian="8pt" style:font-size-complex="8pt"/>
    </style:style>
    <style:style style:name="P35" style:parent-style-name="Standard" style:family="paragraph">
      <style:text-properties style:font-name="Comic Sans MS" fo:background-color="#FFCC99"/>
    </style:style>
    <style:style style:name="P36" style:parent-style-name="Standard" style:family="paragraph">
      <style:text-properties style:font-name="Comic Sans MS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Comic Sans MS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39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40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41" style:parent-style-name="Standard" style:family="paragraph">
      <style:text-properties style:font-name="Comic Sans MS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43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44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45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46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47" style:parent-style-name="Standard" style:family="paragraph">
      <style:text-properties style:font-name="Comic Sans MS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49" style:parent-style-name="Standard" style:family="paragraph">
      <style:paragraph-properties fo:margin-left="0.1972in" fo:text-indent="-0.0986in">
        <style:tab-stops/>
      </style:paragraph-properties>
    </style:style>
    <style:style style:name="T50" style:parent-style-name="Policepardéfaut" style:family="text">
      <style:text-properties style:font-name="Comic Sans MS" style:font-style-complex="italic"/>
    </style:style>
    <style:style style:name="T51" style:parent-style-name="Policepardéfaut" style:family="text">
      <style:text-properties style:font-name="Comic Sans MS" style:font-style-complex="italic" style:text-position="super 66.6%"/>
    </style:style>
    <style:style style:name="T52" style:parent-style-name="Policepardéfaut" style:family="text">
      <style:text-properties style:font-name="Comic Sans MS" style:font-style-complex="italic"/>
    </style:style>
    <style:style style:name="T53" style:parent-style-name="Policepardéfaut" style:family="text">
      <style:text-properties style:font-name="Comic Sans MS" style:font-style-complex="italic" style:text-position="super 66.6%"/>
    </style:style>
    <style:style style:name="T54" style:parent-style-name="Policepardéfaut" style:family="text">
      <style:text-properties style:font-name="Comic Sans MS" style:font-style-complex="italic"/>
    </style:style>
    <style:style style:name="P55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56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57" style:parent-style-name="Standard" style:family="paragraph">
      <style:text-properties style:font-name="Comic Sans MS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Comic Sans MS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60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61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62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63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64" style:parent-style-name="Standard" style:family="paragraph">
      <style:text-properties style:font-name="Comic Sans MS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66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67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68" style:parent-style-name="Standard" style:family="paragraph">
      <style:text-properties style:font-name="Comic Sans MS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70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71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72" style:parent-style-name="Standard" style:family="paragraph">
      <style:text-properties style:font-name="Comic Sans MS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74" style:parent-style-name="Standard" style:family="paragraph">
      <style:paragraph-properties fo:margin-left="0.1972in" fo:text-indent="-0.0986in">
        <style:tab-stops/>
      </style:paragraph-properties>
    </style:style>
    <style:style style:name="T75" style:parent-style-name="Policepardéfaut" style:family="text">
      <style:text-properties style:font-name="Comic Sans MS" style:font-style-complex="italic"/>
    </style:style>
    <style:style style:name="T76" style:parent-style-name="Policepardéfaut" style:family="text">
      <style:text-properties style:font-name="Comic Sans MS" style:font-style-complex="italic" style:text-position="super 66.6%"/>
    </style:style>
    <style:style style:name="T77" style:parent-style-name="Policepardéfaut" style:family="text">
      <style:text-properties style:font-name="Comic Sans MS" style:font-style-complex="italic"/>
    </style:style>
    <style:style style:name="T78" style:parent-style-name="Policepardéfaut" style:family="text">
      <style:text-properties style:font-name="Comic Sans MS" style:font-style-complex="italic"/>
    </style:style>
    <style:style style:name="P79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  <style:style style:name="P80" style:parent-style-name="Standard" style:family="paragraph">
      <style:paragraph-properties fo:margin-left="0.1972in" fo:text-indent="-0.0986in">
        <style:tab-stops/>
      </style:paragraph-properties>
      <style:text-properties style:font-name="Comic Sans MS" style:font-style-complex="italic"/>
    </style:style>
  </office:automatic-styles>
  <office:body>
    <office:text text:use-soft-page-breaks="true">
      <text:p text:style-name="P1"/>
      <text:p text:style-name="P2">Conseil école-collège<text:s text:c="4"/>Sennecey le Grand</text:p>
      <text:p text:style-name="P3">Lundi 27 novembre 2017 <text:s text:c="9"/>17h-18h30</text:p>
      <text:p text:style-name="P4"/>
      <text:p text:style-name="P5"/>
      <text:p text:style-name="P6">Présents :<text:s/></text:p>
      <text:p text:style-name="Standard"><text:span text:style-name="T7">1</text:span><text:span text:style-name="T8">er</text:span><text:span text:style-name="T9"><text:s/>degré -&gt; Mmes Léglise, Ménard, Chapuis, Richard, Perraudin et M. Métier,<text:s/></text:span><text:span text:style-name="T10">enseignants</text:span></text:p>
      <text:p text:style-name="P11"><text:s text:c="15"/>-&gt; Mme Favier, conseillère pédagogique</text:p>
      <text:p text:style-name="Standard"><text:span text:style-name="T12">2</text:span><text:span text:style-name="T13">nd</text:span><text:span text:style-name="T14"><text:s/>degré -&gt; Mmes Gret, Foucqueteau, Desanlis, Renaud, Guiselin, Humbert, Malaunay et<text:s/></text:span></text:p>
      <text:p text:style-name="P15"><text:s text:c="19"/>M. Souillol, Boulez, Thiry, Boiret, Hermant, Corvaisier, professeurs</text:p>
      <text:p text:style-name="P16"><text:s text:c="6"/><text:tab/><text:s text:c="6"/>-&gt;<text:s/>Mme Dufour-Valfré, principale du collège</text:p>
      <text:p text:style-name="P17"><text:tab/><text:s text:c="6"/>-&gt; Mme Briset, Conseillère Principale d’Education</text:p>
      <text:p text:style-name="P18">Excusés :</text:p>
      <text:p text:style-name="P19">M. Buiron, Inspecteur de l’Education<text:s/>Nationale</text:p>
      <text:p text:style-name="P20"/>
      <text:p text:style-name="P21"/>
      <text:p text:style-name="P22">Ordre du jour</text:p>
      <text:p text:style-name="P23"/>
      <text:p text:style-name="P24">Bilan des PPRE-Passerelle et des PAP</text:p>
      <text:p text:style-name="P25">Chacun des quatre professeurs principaux<text:s/>dresse le suivi des élèves à profil particulier, complété par les professeurs des autres disciplines.</text:p>
      <text:p text:style-name="P26">Les échanges interdegré sont riches et constructifs.</text:p>
      <text:p text:style-name="P27">Le bilan général des PPRE-Passerelle et des PAP montre que les élèves signalés à la commission de liaison étaient bien ciblés, les profils<text:s/>alors<text:s/>dressés<text:s/>étaient représentatifs des élèves qui sont arrivés en septembre.</text:p>
      <text:p text:style-name="P28"><text:span text:style-name="T29">Le dispositif de liaison mis en oeuvre permet donc d’accueillir dans de bonnes conditions les nouveaux élèves de 6</text:span><text:span text:style-name="T30">ème</text:span><text:span text:style-name="T31"><text:s/>et favorise l’intégra</text:span><text:span text:style-name="T32">tion et la réussite des élèves à profil particulier.</text:span></text:p>
      <text:p text:style-name="P33"/>
      <text:p text:style-name="P34"/>
      <text:p text:style-name="P35">Programme d'actions prévisionnelles – Année 2017-2018</text:p>
      <text:p text:style-name="P36"/>
      <text:p text:style-name="P37">Anglais</text:p>
      <text:p text:style-name="P38">Une séance réalisée par un professeur d’anglais est prévue dans chaque classe de CM2 sur la</text:p>
      <text:p text:style-name="P39">période avril-mai. Une fiche action a été rédigée (annexe 1)</text:p>
      <text:p text:style-name="P40"/>
      <text:p text:style-name="P41">Mathématiques</text:p>
      <text:p text:style-name="P42">La matinée de défis mathématiques est reconduite et concerne 6 classes cette année. Prévoir</text:p>
      <text:p text:style-name="P43">une date fin mai. Une fiche action a été rédigée (annexe<text:s/>2)</text:p>
      <text:p text:style-name="P44">Evolution envisagée : valoriser/récompenser les équipes qui font preuve d’un bon esprit</text:p>
      <text:p text:style-name="P45">d’équipe et d’un réel travail en groupe.</text:p>
      <text:p text:style-name="P46"/>
      <text:p text:style-name="P47">Littérature</text:p>
      <text:p text:style-name="P48">Les classes de St Ambreuil et Sennecey cm2 sont intéressées pour participer à un rallye</text:p>
      <text:p text:style-name="P49"><text:span text:style-name="T50">lecture. D’un commun accord entre 1</text:span><text:span text:style-name="T51">er</text:span><text:span text:style-name="T52"><text:s/>et 2</text:span><text:span text:style-name="T53">nd</text:span><text:span text:style-name="T54"><text:s/>degré, il est décidé de réduire le nombre de</text:span></text:p>
      <text:p text:style-name="P55">livres à lire.</text:p>
      <text:p text:style-name="P56"/>
      <text:p text:style-name="P57"/>
      <text:p text:style-name="P58">EPS</text:p>
      <text:p text:style-name="P59">- Une RIE interdegré avec les classes de Gigny, St Ambreuil et Sennecey cm1/cm2 est prévue</text:p>
      <text:p text:style-name="P60">fin avril (date à déterminer).<text:s/></text:p>
      <text:p text:style-name="P61">Activité principale : handball <text:s text:c="12"/>+ <text:s/>présentation de la section Volley et de l’unss</text:p>
      <text:p text:style-name="P62">- Une présentation du volley<text:s/>est prévue<text:s/>dans toutes les classes de cm2.</text:p>
      <text:p text:style-name="P63"/>
      <text:p text:style-name="P64">Projet classe coopérative</text:p>
      <text:p text:style-name="P65">Les classes de Gigny, Jugy et Nanton s’engagent dans ce nouveau projet proposé par M.</text:p>
      <text:p text:style-name="P66">Corvaisier, suivi<text:s/>par<text:s/>Mme Gret et M. Souillol.</text:p>
      <text:p text:style-name="P67"/>
      <text:p text:style-name="P68">Journée de concertation interdegré</text:p>
      <text:p text:style-name="P69"><text:s/>Une demande forte est exprimée de la part des enseignants (1er et 2nd degré) pour mettre</text:p>
      <text:p text:style-name="P70"><text:s/>en place une journée de concertation<text:s/>pédagogique.<text:s/></text:p>
      <text:p text:style-name="P71"/>
      <text:p text:style-name="P72">Invitation<text:s/>aux conseils de classe</text:p>
      <text:p text:style-name="P73">Les enseignants du premier degré sont invités à participer à l’un des conseils de classe de</text:p>
      <text:p text:style-name="P74"><text:span text:style-name="T75">6</text:span><text:span text:style-name="T76">ème</text:span><text:span text:style-name="T77"><text:s/>du premier tr</text:span><text:span text:style-name="T78">imestre, ils seront destinataires du calendrier établi par le collège.</text:span></text:p>
      <text:p text:style-name="P79">(annexe3).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WW-Standard" style:display-name="WW-Standard" style:family="paragraph">
      <style:paragraph-properties fo:widows="2" fo:orphans="2"/>
      <style:text-properties style:font-name-asian="Arial" style:font-name-complex="Arial" style:font-size-complex="11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S" style:display-name="IN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368in" fo:margin-bottom="0.5in" fo:margin-right="0.3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2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den71</meta:initial-creator>
    <dc:creator>dsden71</dc:creator>
    <meta:creation-date>2017-11-29T11:05:00Z</meta:creation-date>
    <dc:date>2017-11-30T19:59:00Z</dc:date>
    <meta:print-date>2015-11-17T15:40:00Z</meta:print-date>
    <meta:template xlink:href="Normal" xlink:type="simple"/>
    <meta:editing-cycles>7</meta:editing-cycles>
    <meta:editing-duration>PT3120S</meta:editing-duration>
    <meta:document-statistic meta:page-count="2" meta:paragraph-count="5" meta:word-count="435" meta:character-count="2824" meta:row-count="19" meta:non-whitespace-character-count="2394"/>
  </office:meta>
</office:document-meta>
</file>