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408cm" fo:margin-left="0.168cm" table:align="left" style:writing-mode="lr-tb"/>
    </style:style>
    <style:style style:name="Tableau1.A" style:family="table-column">
      <style:table-column-properties style:column-width="3.62cm"/>
    </style:style>
    <style:style style:name="Tableau1.B" style:family="table-column">
      <style:table-column-properties style:column-width="3.217cm"/>
    </style:style>
    <style:style style:name="Tableau1.C" style:family="table-column">
      <style:table-column-properties style:column-width="4.085cm"/>
    </style:style>
    <style:style style:name="Tableau1.D" style:family="table-column">
      <style:table-column-properties style:column-width="4.4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2.275cm" fo:keep-together="auto"/>
    </style:style>
    <style:style style:name="P1" style:family="paragraph" style:parent-style-name="Normal_20__28_Web_29_">
      <style:text-properties style:font-name="Arial" fo:font-size="10pt" style:font-size-asian="10pt" style:font-name-complex="Arial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paragraph-properties fo:margin-top="0cm" fo:margin-bottom="0.494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_20__28_Web_29_">
      <style:paragraph-properties fo:margin-top="0cm" fo:margin-bottom="0.494cm" loext:contextual-spacing="false" style:snap-to-layout-grid="false"/>
      <style:text-properties style:font-name="Arial" fo:font-size="10pt" officeooo:rsid="001be416" officeooo:paragraph-rsid="001be416" style:font-size-asian="10pt" style:font-name-complex="Arial" style:font-size-complex="10pt"/>
    </style:style>
    <style:style style:name="P5" style:family="paragraph" style:parent-style-name="Normal_20__28_Web_29_">
      <style:paragraph-properties fo:margin-top="0cm" fo:margin-bottom="0.494cm" loext:contextual-spacing="false" style:snap-to-layout-grid="false"/>
      <style:text-properties style:font-name="Arial" fo:font-size="10pt" officeooo:rsid="001eb34c" officeooo:paragraph-rsid="001eb34c" style:font-size-asian="10pt" style:font-name-complex="Arial" style:font-size-complex="10pt"/>
    </style:style>
    <style:style style:name="P6" style:family="paragraph" style:parent-style-name="Normal_20__28_Web_29_">
      <style:paragraph-properties fo:margin-top="0cm" fo:margin-bottom="0.494cm" loext:contextual-spacing="false" style:snap-to-layout-grid="false"/>
      <style:text-properties style:font-name="Arial" fo:font-size="10pt" style:font-size-asian="10pt" style:font-name-complex="Arial"/>
    </style:style>
    <style:style style:name="P7" style:family="paragraph" style:parent-style-name="Normal_20__28_Web_29_">
      <style:paragraph-properties fo:margin-top="0cm" fo:margin-bottom="0.494cm" loext:contextual-spacing="false" style:snap-to-layout-grid="false"/>
      <style:text-properties style:font-name="Arial" fo:font-size="10pt" officeooo:rsid="001be416" officeooo:paragraph-rsid="001be416" style:font-size-asian="10pt" style:font-name-complex="Arial"/>
    </style:style>
    <style:style style:name="P8" style:family="paragraph" style:parent-style-name="Normal_20__28_Web_29_" style:master-page-name="Standard">
      <style:paragraph-properties fo:margin-top="0cm" fo:margin-bottom="0.494cm" loext:contextual-spacing="false" style:page-number="auto"/>
    </style:style>
    <style:style style:name="P9" style:family="paragraph" style:parent-style-name="Normal_20__28_Web_29_">
      <style:paragraph-properties fo:margin-top="0.494cm" fo:margin-bottom="0cm" loext:contextual-spacing="false"/>
    </style:style>
    <style:style style:name="P10" style:family="paragraph" style:parent-style-name="Normal_20__28_Web_29_">
      <style:paragraph-properties fo:margin-top="0.494cm" fo:margin-bottom="0cm" loext:contextual-spacing="false"/>
      <style:text-properties style:font-name="Arial" fo:font-size="10pt" style:font-size-asian="10pt" style:font-name-complex="Arial"/>
    </style:style>
    <style:style style:name="P11" style:family="paragraph" style:parent-style-name="Normal_20__28_Web_29_">
      <style:paragraph-properties fo:margin-top="0.494cm" fo:margin-bottom="0cm" loext:contextual-spacing="false"/>
      <style:text-properties style:font-name="Arial" fo:font-size="10pt" officeooo:rsid="001be416" officeooo:paragraph-rsid="001be416" style:font-size-asian="10pt" style:font-name-complex="Arial"/>
    </style:style>
    <style:style style:name="P12" style:family="paragraph" style:parent-style-name="Normal_20__28_Web_29_">
      <style:paragraph-properties fo:margin-top="0.494cm" fo:margin-bottom="0cm" loext:contextual-spacing="false"/>
      <style:text-properties style:font-name="Arial" fo:font-size="10pt" officeooo:paragraph-rsid="001be416" style:font-size-asian="10pt" style:font-name-complex="Arial"/>
    </style:style>
    <style:style style:name="P13" style:family="paragraph" style:parent-style-name="Normal_20__28_Web_29_">
      <style:paragraph-properties fo:margin-top="0.494cm" fo:margin-bottom="0cm" loext:contextual-spacing="false" style:snap-to-layout-grid="false"/>
      <style:text-properties style:font-name="Arial" fo:font-size="10pt" officeooo:paragraph-rsid="001eb34c" style:font-size-asian="10pt" style:font-name-complex="Arial"/>
    </style:style>
    <style:style style:name="P14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officeooo:rsid="001be416" style:font-size-asian="10pt" style:font-name-complex="Arial"/>
    </style:style>
    <style:style style:name="T3" style:family="text">
      <style:text-properties style:font-name="Arial" fo:font-size="10pt" officeooo:rsid="0020952d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Arial" fo:font-size="10pt" officeooo:rsid="001be416" style:font-name-asian="Arial" style:font-size-asian="10pt" style:font-name-complex="Arial"/>
    </style:style>
    <style:style style:name="T6" style:family="text">
      <style:text-properties officeooo:rsid="001be416"/>
    </style:style>
    <style:style style:name="T7" style:family="text">
      <style:text-properties officeooo:rsid="002095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annexe"><text:span text:style-name="T1">Annexe IV</text:span></text:span></text:p>
      <text:p text:style-name="Normal_20__28_Web_29_"><text:span text:style-name="annexe"><text:span text:style-name="T1">Calendrier indicatif des élections des représentants de parents d'élèves - année scolaire 201</text:span></text:span><text:span text:style-name="annexe"><text:span text:style-name="T2">7</text:span></text:span><text:span text:style-name="annexe"><text:span text:style-name="T1">-201</text:span></text:span><text:span text:style-name="annexe"><text:span text:style-name="T2">8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"><text:span text:style-name="Strong_20_Emphasis"><text:span text:style-name="T1">S</text:span></text:span><text:span text:style-name="Strong_20_Emphasis"><text:span text:style-name="T3">cruti</text:span></text:span><text:span text:style-name="Strong_20_Emphasis"><text:span text:style-name="T1">n </text:span></text:span><text:span text:style-name="Strong_20_Emphasis"><text:span text:style-name="T2">v</text:span></text:span><text:span text:style-name="Strong_20_Emphasis"><text:span text:style-name="T1">endredi </text:span></text:span><text:span text:style-name="Strong_20_Emphasis"><text:span text:style-name="T2">13</text:span></text:span><text:span text:style-name="Strong_20_Emphasis"><text:span text:style-name="T1"> octobre 201</text:span></text:span><text:span text:style-name="Strong_20_Emphasis"><text:span text:style-name="T2">7</text:span></text:span></text:p>
          </table:table-cell>
          <table:table-cell table:style-name="Tableau1.D1" office:value-type="string">
            <text:p text:style-name="P14"><text:span text:style-name="Strong_20_Emphasis"><text:span text:style-name="T1">S</text:span></text:span><text:span text:style-name="Strong_20_Emphasis"><text:span text:style-name="T3">cruti</text:span></text:span><text:span text:style-name="Strong_20_Emphasis"><text:span text:style-name="T1">n samedi </text:span></text:span><text:span text:style-name="Strong_20_Emphasis"><text:span text:style-name="T2">14</text:span></text:span><text:span text:style-name="Strong_20_Emphasis"><text:span text:style-name="T1"> octobre 201</text:span></text:span><text:span text:style-name="Strong_20_Emphasis"><text:span text:style-name="T2">7</text:span></text:span></text:p>
          </table:table-cell>
        </table:table-row>
        <table:table-row table:style-name="Tableau1.1">
          <table:table-cell table:style-name="Tableau1.A2" office:value-type="string">
            <text:p text:style-name="P4"/>
            <text:p text:style-name="P4">Réunion préalable à l’élection</text:p>
          </table:table-cell>
          <table:table-cell table:style-name="Tableau1.A2" office:value-type="string">
            <text:p text:style-name="P7"/>
            <text:p text:style-name="P7">Dans les 15 jours qui suivent l<text:span text:style-name="T7">a</text:span> rentrée scolaire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3"/>
            <text:p text:style-name="P1">Établissement de la liste électorale</text:p>
          </table:table-cell>
          <table:table-cell table:style-name="Tableau1.A2" office:value-type="string">
            <text:p text:style-name="P6"/>
            <text:p text:style-name="P10">J - 20 jours francs</text:p>
          </table:table-cell>
          <table:table-cell table:style-name="Tableau1.A2" office:value-type="string">
            <text:p text:style-name="P6"/>
            <text:p text:style-name="P9"><text:span text:style-name="T1">Vendredi </text:span><text:span text:style-name="T2">22</text:span><text:span text:style-name="T1"> septembre minuit</text:span></text:p>
          </table:table-cell>
          <table:table-cell table:style-name="Tableau1.D2" office:value-type="string">
            <text:p text:style-name="P6"/>
            <text:p text:style-name="P9"><text:span text:style-name="T1">Samedi </text:span><text:span text:style-name="T2">23</text:span><text:span text:style-name="T1"> septembre <text:s/>minuit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>Date de dépôt des candidatures</text:p>
          </table:table-cell>
          <table:table-cell table:style-name="Tableau1.A1" office:value-type="string">
            <text:p text:style-name="P6"/>
            <text:p text:style-name="P10">J - 10 jours francs</text:p>
          </table:table-cell>
          <table:table-cell table:style-name="Tableau1.A1" office:value-type="string">
            <text:p text:style-name="P6"/>
            <text:p text:style-name="P9"><text:span text:style-name="T1">Lundi 2 </text:span><text:span text:style-name="T2">octo</text:span><text:span text:style-name="T1">bre  <text:s/>minuit</text:span></text:p>
          </table:table-cell>
          <table:table-cell table:style-name="Tableau1.D1" office:value-type="string">
            <text:p text:style-name="P6"/>
            <text:p text:style-name="P9"><text:span text:style-name="T1">Mardi </text:span><text:span text:style-name="T2">3 octo</text:span><text:span text:style-name="T1">bre  <text:s/>minuit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>Date limite pour remplacer un candidat qui se serait désisté</text:p>
          </table:table-cell>
          <table:table-cell table:style-name="Tableau1.A1" office:value-type="string">
            <text:p text:style-name="P6"/>
            <text:p text:style-name="P10">J - 8 jours francs</text:p>
          </table:table-cell>
          <table:table-cell table:style-name="Tableau1.A1" office:value-type="string">
            <text:p text:style-name="P6"/>
            <text:p text:style-name="P9"><text:span text:style-name="T1">Mercredi </text:span><text:span text:style-name="T2">4 octo</text:span><text:span text:style-name="T1">bre <text:s/>minuit</text:span></text:p>
          </table:table-cell>
          <table:table-cell table:style-name="Tableau1.D1" office:value-type="string">
            <text:p text:style-name="P6"/>
            <text:p text:style-name="P9"><text:span text:style-name="T1">Jeudi </text:span><text:span text:style-name="T2">5 octo</text:span><text:span text:style-name="T1">bre <text:s/>minui</text:span><text:span text:style-name="T3">t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>Date limite pour la remise ou l'envoi du matériel de vote aux parents</text:p>
          </table:table-cell>
          <table:table-cell table:style-name="Tableau1.A1" office:value-type="string">
            <text:p text:style-name="P6"/>
            <text:p text:style-name="P10">J - 6</text:p>
          </table:table-cell>
          <table:table-cell table:style-name="Tableau1.A1" office:value-type="string">
            <text:p text:style-name="P6"/>
            <text:p text:style-name="P9"><text:span text:style-name="T1">Vendredi </text:span><text:span text:style-name="T2">6 octo</text:span><text:span text:style-name="T1">bre </text:span><text:span text:style-name="T2"><text:s/>minuit</text:span></text:p>
          </table:table-cell>
          <table:table-cell table:style-name="Tableau1.D1" office:value-type="string">
            <text:p text:style-name="P6"/>
            <text:p text:style-name="P9"><text:span text:style-name="T1">Samedi </text:span><text:span text:style-name="T2">7 </text:span><text:span text:style-name="T1">octobre </text:span><text:span text:style-name="T2"><text:s/>minuit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">Scrutin</text:p>
          </table:table-cell>
          <table:table-cell table:style-name="Tableau1.A1" office:value-type="string">
            <text:p text:style-name="P6"/>
            <text:p text:style-name="P10">J</text:p>
          </table:table-cell>
          <table:table-cell table:style-name="Tableau1.A1" office:value-type="string">
            <text:p text:style-name="P6"/>
            <text:p text:style-name="P9"><text:span text:style-name="T1">Vendredi </text:span><text:span text:style-name="T2">13</text:span><text:span text:style-name="T1"> octobre </text:span></text:p>
          </table:table-cell>
          <table:table-cell table:style-name="Tableau1.D1" office:value-type="string">
            <text:p text:style-name="P6"/>
            <text:p text:style-name="P9"><text:span text:style-name="T1">Samedi </text:span><text:span text:style-name="T2">14</text:span><text:span text:style-name="T1"> octobre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2">Saisie des résultats dans ECECA </text:p>
          </table:table-cell>
          <table:table-cell table:style-name="Tableau1.A1" office:value-type="string">
            <text:p text:style-name="P6"/>
            <text:p text:style-name="P9"><text:span text:style-name="T4"><text:s/></text:span></text:p>
          </table:table-cell>
          <table:table-cell table:style-name="Tableau1.A1" office:value-type="string">
            <text:p text:style-name="P6"/>
            <text:p text:style-name="P11">Du 13 au 16 octobre inclus</text:p>
            <text:p text:style-name="P11"/>
          </table:table-cell>
          <table:table-cell table:style-name="Tableau1.D1" office:value-type="string">
            <text:p text:style-name="P6"/>
            <text:p text:style-name="P11">Du 14 au 16 octobre inclus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>Tirage au sort</text:p>
          </table:table-cell>
          <table:table-cell table:style-name="Tableau1.A1" office:value-type="string">
            <text:p text:style-name="P13">Proclamation + 5 jours ouvrables</text:p>
          </table:table-cell>
          <table:table-cell table:style-name="Tableau1.A1" office:value-type="string">
            <text:p text:style-name="P13">Jeudi <text:span text:style-name="T6">19</text:span> octobre au plus tard</text:p>
          </table:table-cell>
          <table:table-cell table:style-name="Tableau1.D1" office:value-type="string">
            <text:p text:style-name="P13">Vendredi <text:span text:style-name="T6">20</text:span> octobre au plus tar<text:span text:style-name="T6">d</text:span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1">Contestation<text:span text:style-name="T6">s</text:span></text:p>
          </table:table-cell>
          <table:table-cell table:style-name="Tableau1.A2" office:value-type="string">
            <text:p text:style-name="P6"/>
            <text:p text:style-name="P10">Proclamation + 5 jours ouvrables</text:p>
          </table:table-cell>
          <table:table-cell table:style-name="Tableau1.A2" office:value-type="string">
            <text:p text:style-name="P6"/>
            <text:p text:style-name="P9"><text:span text:style-name="T1">Jeudi </text:span><text:span text:style-name="T2">19</text:span><text:span text:style-name="T1"> octobre au plus tard</text:span></text:p>
          </table:table-cell>
          <table:table-cell table:style-name="Tableau1.D2" office:value-type="string">
            <text:p text:style-name="P6"/>
            <text:p text:style-name="P9"><text:span text:style-name="T1">Vendredi </text:span><text:span text:style-name="T2">20</text:span><text:span text:style-name="T1"> octobre au plus tar</text:span><text:span text:style-name="T2">d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nnexe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</dc:title>
    <meta:initial-creator>IA MACON</meta:initial-creator>
    <meta:creation-date>2015-09-10T08:03:00</meta:creation-date>
    <dc:date>2017-09-05T15:19:55.373000000</dc:date>
    <meta:print-date>2014-09-12T15:19:00</meta:print-date>
    <meta:editing-cycles>9</meta:editing-cycles>
    <meta:editing-duration>PT55M14S</meta:editing-duration>
    <meta:generator>LibreOffice/4.3.6.2.0$Windows_x86 LibreOffice_project/cd2ec624db98e2021ab68766c349b5d13e1e1e1c</meta:generator>
    <meta:document-statistic meta:table-count="1" meta:image-count="0" meta:object-count="0" meta:page-count="2" meta:paragraph-count="38" meta:word-count="184" meta:character-count="1050" meta:non-whitespace-character-count="891"/>
  </office:meta>
</office:document-meta>
</file>