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100000001D265CA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371cm" style:page-number="auto" table:align="center" style:writing-mode="lr-tb"/>
    </style:style>
    <style:style style:name="Tableau1.A" style:family="table-column">
      <style:table-column-properties style:column-width="2.877cm"/>
    </style:style>
    <style:style style:name="Tableau1.B" style:family="table-column">
      <style:table-column-properties style:column-width="3.145cm"/>
    </style:style>
    <style:style style:name="Tableau1.C" style:family="table-column">
      <style:table-column-properties style:column-width="1.51cm"/>
    </style:style>
    <style:style style:name="Tableau1.D" style:family="table-column">
      <style:table-column-properties style:column-width="8.153cm"/>
    </style:style>
    <style:style style:name="Tableau1.E" style:family="table-column">
      <style:table-column-properties style:column-width="2.68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bottom" fo:padding="0.053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bottom" fo:padding="0.053cm" fo:border="0.5pt solid #000000" style:writing-mode="lr-tb"/>
    </style:style>
    <style:style style:name="Tableau1.2" style:family="table-row">
      <style:table-row-properties style:row-height="0.6cm" fo:keep-together="auto"/>
    </style:style>
    <style:style style:name="Tableau1.A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="0.053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margin-left="3.778cm" fo:margin-right="0cm" fo:text-indent="-3.778cm" style:auto-text-indent="false"/>
      <style:text-properties style:font-name="Arial" fo:font-size="10pt" style:font-size-asian="10pt" style:font-name-complex="Arial"/>
    </style:style>
    <style:style style:name="P4" style:family="paragraph" style:parent-style-name="tabtd">
      <style:paragraph-properties fo:margin-left="0cm" fo:margin-right="0cm" fo:text-align="center" style:justify-single-word="false" fo:text-indent="0cm" style:auto-text-indent="false" style:vertical-align="middle"/>
      <style:text-properties fo:font-size="10pt" style:font-size-asian="10pt"/>
    </style:style>
    <style:style style:name="P5" style:family="paragraph" style:parent-style-name="tabtd">
      <style:paragraph-properties fo:margin-left="0cm" fo:margin-right="0cm" fo:text-align="center" style:justify-single-word="false" fo:text-indent="0cm" style:auto-text-indent="false" style:vertical-align="middle"/>
    </style:style>
    <style:style style:name="P6" style:family="paragraph" style:parent-style-name="para">
      <style:text-properties fo:font-size="10pt" style:font-size-asian="10pt"/>
    </style:style>
    <style:style style:name="P7" style:family="paragraph" style:parent-style-name="para">
      <style:paragraph-properties fo:margin-left="1.778cm" fo:margin-right="0cm" fo:text-indent="0.72cm" style:auto-text-indent="false"/>
      <style:text-properties fo:font-size="10pt" style:font-size-asian="10pt"/>
    </style:style>
    <style:style style:name="P8" style:family="paragraph" style:parent-style-name="para">
      <style:paragraph-properties fo:margin-left="4.805cm" fo:margin-right="0cm" fo:text-indent="0.72cm" style:auto-text-indent="false"/>
      <style:text-properties fo:font-size="10pt" style:font-size-asian="10pt"/>
    </style:style>
    <style:style style:name="P9" style:family="paragraph" style:parent-style-name="para">
      <style:paragraph-properties fo:margin-left="5.525cm" fo:margin-right="0cm" fo:text-indent="0.72cm" style:auto-text-indent="false"/>
      <style:text-properties fo:font-size="10pt" style:font-size-asian="10pt"/>
    </style:style>
    <style:style style:name="P10" style:family="paragraph" style:parent-style-name="tanx" style:master-page-name="Standard">
      <style:paragraph-properties fo:text-align="start" style:justify-single-word="false" style:page-number="auto">
        <style:tab-stops>
          <style:tab-stop style:position="-0.318cm"/>
          <style:tab-stop style:position="0cm"/>
          <style:tab-stop style:position="1.27cm"/>
          <style:tab-stop style:position="7.938cm"/>
          <style:tab-stop style:position="8.573cm"/>
          <style:tab-stop style:position="8.978cm" style:type="center"/>
        </style:tab-stops>
      </style:paragraph-properties>
      <style:text-properties fo:font-size="10pt" fo:language="en" fo:country="GB" fo:font-weight="normal" style:font-size-asian="10pt" style:font-weight-asian="normal" style:font-weight-complex="normal"/>
    </style:style>
    <style:style style:name="T1" style:family="text">
      <style:text-properties fo:font-size="10pt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officeooo:rsid="0000d3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nnexe I-B </text:p>
      <text:p text:style-name="P7">ÉLECTIONS DES REPRÉSENTANTS DE PARENTS D'ÉLÈVES AU CONSEIL D'ÉCOLE</text:p>
      <text:p text:style-name="P7"/>
      <text:p text:style-name="P8">DECLARATION DE CANDIDATURES</text:p>
      <text:p text:style-name="P8"/>
      <text:p text:style-name="P9">Année scolaire 201<text:span text:style-name="T5">7</text:span>-201<text:span text:style-name="T5">8</text:span></text:p>
      <text:p text:style-name="P9"/>
      <text:p text:style-name="para"><text:span text:style-name="T1">École maternelle - élémentaire (</text:span><text:span text:style-name="T2">1</text:span><text:span text:style-name="T1">) de </text:span><text:span text:style-name="T2">(2</text:span><text:span text:style-name="T1">)</text:span></text:p>
      <text:p text:style-name="para"><text:span text:style-name="T1">De </text:span><text:span text:style-name="T2">(3)</text:span></text:p>
      <text:p text:style-name="P6"/>
      <text:p text:style-name="P6">Nous, soussignés, certifions sur l'honneur avoir pris connaissance des conditions requises pour être candidats et les remplir toutes.</text:p>
      <text:p text:style-name="P6">Liste présentée par 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header-rows>
          <table:table-row table:style-name="Tableau1.1">
            <table:table-cell table:style-name="Tableau1.A1" office:value-type="string">
              <text:p text:style-name="P4">Nom</text:p>
            </table:table-cell>
            <table:table-cell table:style-name="Tableau1.A1" office:value-type="string">
              <text:p text:style-name="P4">Prénom</text:p>
            </table:table-cell>
            <table:table-cell table:style-name="Tableau1.A1" office:value-type="string">
              <text:p text:style-name="P4">Classe</text:p>
            </table:table-cell>
            <table:table-cell table:style-name="Tableau1.A1" office:value-type="string">
              <text:p text:style-name="P5"><text:span text:style-name="T1"> Pour les listes d'union : fédération, union ou association locale de parents d'élèves </text:span></text:p>
            </table:table-cell>
            <table:table-cell table:style-name="Tableau1.E1" office:value-type="string">
              <text:p text:style-name="P5"><text:span text:style-name="T1"> Emargement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1"><draw:frame draw:style-name="fr1" draw:name="Image1" text:anchor-type="as-char" svg:width="0.041cm" svg:height="0.041cm" draw:z-index="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" text:anchor-type="as-char" svg:width="0.041cm" svg:height="0.041cm" draw:z-index="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" text:anchor-type="as-char" svg:width="0.041cm" svg:height="0.041cm" draw:z-index="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4" text:anchor-type="as-char" svg:width="0.041cm" svg:height="0.041cm" draw:z-index="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5" text:anchor-type="as-char" svg:width="0.041cm" svg:height="0.041cm" draw:z-index="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6" text:anchor-type="as-char" svg:width="0.041cm" svg:height="0.041cm" draw:z-index="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" text:anchor-type="as-char" svg:width="0.041cm" svg:height="0.041cm" draw:z-index="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" text:anchor-type="as-char" svg:width="0.041cm" svg:height="0.041cm" draw:z-index="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" text:anchor-type="as-char" svg:width="0.041cm" svg:height="0.041cm" draw:z-index="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10" text:anchor-type="as-char" svg:width="0.041cm" svg:height="0.041cm" draw:z-index="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11" text:anchor-type="as-char" svg:width="0.041cm" svg:height="0.041cm" draw:z-index="1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2" text:anchor-type="as-char" svg:width="0.041cm" svg:height="0.041cm" draw:z-index="1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3" text:anchor-type="as-char" svg:width="0.041cm" svg:height="0.041cm" draw:z-index="1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4" text:anchor-type="as-char" svg:width="0.041cm" svg:height="0.041cm" draw:z-index="1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15" text:anchor-type="as-char" svg:width="0.041cm" svg:height="0.041cm" draw:z-index="1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16" text:anchor-type="as-char" svg:width="0.041cm" svg:height="0.041cm" draw:z-index="1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7" text:anchor-type="as-char" svg:width="0.041cm" svg:height="0.041cm" draw:z-index="1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8" text:anchor-type="as-char" svg:width="0.041cm" svg:height="0.041cm" draw:z-index="1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9" text:anchor-type="as-char" svg:width="0.041cm" svg:height="0.041cm" draw:z-index="1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20" text:anchor-type="as-char" svg:width="0.041cm" svg:height="0.041cm" draw:z-index="1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21" text:anchor-type="as-char" svg:width="0.041cm" svg:height="0.041cm" draw:z-index="2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2" text:anchor-type="as-char" svg:width="0.041cm" svg:height="0.041cm" draw:z-index="2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3" text:anchor-type="as-char" svg:width="0.041cm" svg:height="0.041cm" draw:z-index="2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4" text:anchor-type="as-char" svg:width="0.041cm" svg:height="0.041cm" draw:z-index="2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25" text:anchor-type="as-char" svg:width="0.041cm" svg:height="0.041cm" draw:z-index="2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26" text:anchor-type="as-char" svg:width="0.041cm" svg:height="0.041cm" draw:z-index="2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7" text:anchor-type="as-char" svg:width="0.041cm" svg:height="0.041cm" draw:z-index="2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8" text:anchor-type="as-char" svg:width="0.041cm" svg:height="0.041cm" draw:z-index="2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29" text:anchor-type="as-char" svg:width="0.041cm" svg:height="0.041cm" draw:z-index="2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30" text:anchor-type="as-char" svg:width="0.041cm" svg:height="0.041cm" draw:z-index="2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31" text:anchor-type="as-char" svg:width="0.041cm" svg:height="0.041cm" draw:z-index="3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2" text:anchor-type="as-char" svg:width="0.041cm" svg:height="0.041cm" draw:z-index="3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3" text:anchor-type="as-char" svg:width="0.041cm" svg:height="0.041cm" draw:z-index="3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4" text:anchor-type="as-char" svg:width="0.041cm" svg:height="0.041cm" draw:z-index="3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35" text:anchor-type="as-char" svg:width="0.041cm" svg:height="0.041cm" draw:z-index="3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36" text:anchor-type="as-char" svg:width="0.041cm" svg:height="0.041cm" draw:z-index="3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7" text:anchor-type="as-char" svg:width="0.041cm" svg:height="0.041cm" draw:z-index="3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8" text:anchor-type="as-char" svg:width="0.041cm" svg:height="0.041cm" draw:z-index="3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39" text:anchor-type="as-char" svg:width="0.041cm" svg:height="0.041cm" draw:z-index="3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40" text:anchor-type="as-char" svg:width="0.041cm" svg:height="0.041cm" draw:z-index="3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41" text:anchor-type="as-char" svg:width="0.041cm" svg:height="0.041cm" draw:z-index="4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42" text:anchor-type="as-char" svg:width="0.041cm" svg:height="0.041cm" draw:z-index="4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43" text:anchor-type="as-char" svg:width="0.041cm" svg:height="0.041cm" draw:z-index="4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44" text:anchor-type="as-char" svg:width="0.041cm" svg:height="0.041cm" draw:z-index="4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45" text:anchor-type="as-char" svg:width="0.041cm" svg:height="0.041cm" draw:z-index="4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46" text:anchor-type="as-char" svg:width="0.041cm" svg:height="0.041cm" draw:z-index="4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47" text:anchor-type="as-char" svg:width="0.041cm" svg:height="0.041cm" draw:z-index="4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48" text:anchor-type="as-char" svg:width="0.041cm" svg:height="0.041cm" draw:z-index="4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Image49" text:anchor-type="as-char" svg:width="0.041cm" svg:height="0.041cm" draw:z-index="4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50" text:anchor-type="as-char" svg:width="0.041cm" svg:height="0.041cm" draw:z-index="4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51" text:anchor-type="as-char" svg:width="0.041cm" svg:height="0.041cm" draw:z-index="5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52" text:anchor-type="as-char" svg:width="0.041cm" svg:height="0.041cm" draw:z-index="5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53" text:anchor-type="as-char" svg:width="0.041cm" svg:height="0.041cm" draw:z-index="5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54" text:anchor-type="as-char" svg:width="0.041cm" svg:height="0.041cm" draw:z-index="5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55" text:anchor-type="as-char" svg:width="0.041cm" svg:height="0.041cm" draw:z-index="5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56" text:anchor-type="as-char" svg:width="0.041cm" svg:height="0.041cm" draw:z-index="5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57" text:anchor-type="as-char" svg:width="0.041cm" svg:height="0.041cm" draw:z-index="5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58" text:anchor-type="as-char" svg:width="0.041cm" svg:height="0.041cm" draw:z-index="5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59" text:anchor-type="as-char" svg:width="0.041cm" svg:height="0.041cm" draw:z-index="5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60" text:anchor-type="as-char" svg:width="0.041cm" svg:height="0.041cm" draw:z-index="5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61" text:anchor-type="as-char" svg:width="0.041cm" svg:height="0.041cm" draw:z-index="6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2" text:anchor-type="as-char" svg:width="0.041cm" svg:height="0.041cm" draw:z-index="6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3" text:anchor-type="as-char" svg:width="0.041cm" svg:height="0.041cm" draw:z-index="6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4" text:anchor-type="as-char" svg:width="0.041cm" svg:height="0.041cm" draw:z-index="6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65" text:anchor-type="as-char" svg:width="0.041cm" svg:height="0.041cm" draw:z-index="6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66" text:anchor-type="as-char" svg:width="0.041cm" svg:height="0.041cm" draw:z-index="6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7" text:anchor-type="as-char" svg:width="0.041cm" svg:height="0.041cm" draw:z-index="6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8" text:anchor-type="as-char" svg:width="0.041cm" svg:height="0.041cm" draw:z-index="6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69" text:anchor-type="as-char" svg:width="0.041cm" svg:height="0.041cm" draw:z-index="6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70" text:anchor-type="as-char" svg:width="0.041cm" svg:height="0.041cm" draw:z-index="6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71" text:anchor-type="as-char" svg:width="0.041cm" svg:height="0.041cm" draw:z-index="7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2" text:anchor-type="as-char" svg:width="0.041cm" svg:height="0.041cm" draw:z-index="7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3" text:anchor-type="as-char" svg:width="0.041cm" svg:height="0.041cm" draw:z-index="7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4" text:anchor-type="as-char" svg:width="0.041cm" svg:height="0.041cm" draw:z-index="7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75" text:anchor-type="as-char" svg:width="0.041cm" svg:height="0.041cm" draw:z-index="7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76" text:anchor-type="as-char" svg:width="0.041cm" svg:height="0.041cm" draw:z-index="7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7" text:anchor-type="as-char" svg:width="0.041cm" svg:height="0.041cm" draw:z-index="7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8" text:anchor-type="as-char" svg:width="0.041cm" svg:height="0.041cm" draw:z-index="7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79" text:anchor-type="as-char" svg:width="0.041cm" svg:height="0.041cm" draw:z-index="7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80" text:anchor-type="as-char" svg:width="0.041cm" svg:height="0.041cm" draw:z-index="7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81" text:anchor-type="as-char" svg:width="0.041cm" svg:height="0.041cm" draw:z-index="8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2" text:anchor-type="as-char" svg:width="0.041cm" svg:height="0.041cm" draw:z-index="8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3" text:anchor-type="as-char" svg:width="0.041cm" svg:height="0.041cm" draw:z-index="8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4" text:anchor-type="as-char" svg:width="0.041cm" svg:height="0.041cm" draw:z-index="8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85" text:anchor-type="as-char" svg:width="0.041cm" svg:height="0.041cm" draw:z-index="8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86" text:anchor-type="as-char" svg:width="0.041cm" svg:height="0.041cm" draw:z-index="8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7" text:anchor-type="as-char" svg:width="0.041cm" svg:height="0.041cm" draw:z-index="8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8" text:anchor-type="as-char" svg:width="0.041cm" svg:height="0.041cm" draw:z-index="8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89" text:anchor-type="as-char" svg:width="0.041cm" svg:height="0.041cm" draw:z-index="8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90" text:anchor-type="as-char" svg:width="0.041cm" svg:height="0.041cm" draw:z-index="8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91" text:anchor-type="as-char" svg:width="0.041cm" svg:height="0.041cm" draw:z-index="9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2" text:anchor-type="as-char" svg:width="0.041cm" svg:height="0.041cm" draw:z-index="9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3" text:anchor-type="as-char" svg:width="0.041cm" svg:height="0.041cm" draw:z-index="9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4" text:anchor-type="as-char" svg:width="0.041cm" svg:height="0.041cm" draw:z-index="9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95" text:anchor-type="as-char" svg:width="0.041cm" svg:height="0.041cm" draw:z-index="9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96" text:anchor-type="as-char" svg:width="0.041cm" svg:height="0.041cm" draw:z-index="9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7" text:anchor-type="as-char" svg:width="0.041cm" svg:height="0.041cm" draw:z-index="9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8" text:anchor-type="as-char" svg:width="0.041cm" svg:height="0.041cm" draw:z-index="9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99" text:anchor-type="as-char" svg:width="0.041cm" svg:height="0.041cm" draw:z-index="9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100" text:anchor-type="as-char" svg:width="0.041cm" svg:height="0.041cm" draw:z-index="9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101" text:anchor-type="as-char" svg:width="0.041cm" svg:height="0.041cm" draw:z-index="10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02" text:anchor-type="as-char" svg:width="0.041cm" svg:height="0.041cm" draw:z-index="10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03" text:anchor-type="as-char" svg:width="0.041cm" svg:height="0.041cm" draw:z-index="10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04" text:anchor-type="as-char" svg:width="0.041cm" svg:height="0.041cm" draw:z-index="10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105" text:anchor-type="as-char" svg:width="0.041cm" svg:height="0.041cm" draw:z-index="104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106" text:anchor-type="as-char" svg:width="0.041cm" svg:height="0.041cm" draw:z-index="10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07" text:anchor-type="as-char" svg:width="0.041cm" svg:height="0.041cm" draw:z-index="10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08" text:anchor-type="as-char" svg:width="0.041cm" svg:height="0.041cm" draw:z-index="10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09" text:anchor-type="as-char" svg:width="0.041cm" svg:height="0.041cm" draw:z-index="108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110" text:anchor-type="as-char" svg:width="0.041cm" svg:height="0.041cm" draw:z-index="109"><draw:image xlink:href="Pictures/100002000000000100000001D265CA9F.png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1"><draw:frame draw:style-name="fr1" draw:name="Image111" text:anchor-type="as-char" svg:width="0.041cm" svg:height="0.041cm" draw:z-index="11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12" text:anchor-type="as-char" svg:width="0.041cm" svg:height="0.041cm" draw:z-index="11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13" text:anchor-type="as-char" svg:width="0.041cm" svg:height="0.041cm" draw:z-index="11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P1"><draw:frame draw:style-name="fr1" draw:name="Image114" text:anchor-type="as-char" svg:width="0.041cm" svg:height="0.041cm" draw:z-index="113"><draw:image xlink:href="Pictures/100002000000000100000001D265CA9F.png" xlink:type="simple" xlink:show="embed" xlink:actuate="onLoad"/></draw:frame></text:p>
          </table:table-cell>
          <table:table-cell table:style-name="Tableau1.E2" office:value-type="string">
            <text:p text:style-name="P1"><draw:frame draw:style-name="fr1" draw:name="Image115" text:anchor-type="as-char" svg:width="0.041cm" svg:height="0.041cm" draw:z-index="114"><draw:image xlink:href="Pictures/100002000000000100000001D265CA9F.png" xlink:type="simple" xlink:show="embed" xlink:actuate="onLoad"/></draw:frame></text:p>
          </table:table-cell>
        </table:table-row>
      </table:table>
      <text:p text:style-name="P6">Représentants de cette liste auprès du directeur de l'école : M</text:p>
      <text:p text:style-name="P1"/>
      <text:p text:style-name="P2">(1) Rayer la mention inutile</text:p>
      <text:p text:style-name="P2">(2) Nom de l’école</text:p>
      <text:p text:style-name="P2">(3) Nom de la commu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nx" style:family="paragraph" style:parent-style-name="Standard">
      <style:paragraph-properties fo:margin-left="0.176cm" fo:margin-right="0cm" fo:margin-top="0cm" fo:margin-bottom="0.494cm" loext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para" style:family="paragraph" style:parent-style-name="Standard">
      <style:paragraph-properties fo:margin-left="0.529cm" fo:margin-right="0cm" fo:margin-top="0cm" fo:margin-bottom="0.106cm" loext:contextual-spacing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td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lienabc" style:family="paragraph" style:parent-style-name="Standard">
      <style:paragraph-properties fo:margin-top="0.494cm" fo:margin-bottom="0.494cm" loext:contextual-spacing="false"/>
      <style:text-properties fo:color="#ffffff" style:font-name="Verdana" fo:font-family="Verdan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ra1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.905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-B (Modifiée par la circulaire no 2000-142 du 6 septembre 2000)  </dc:title>
    <meta:initial-creator> IA MACON</meta:initial-creator>
    <meta:creation-date>2015-09-10T07:43:00</meta:creation-date>
    <dc:date>2017-09-05T14:40:06.985000000</dc:date>
    <meta:editing-cycles>6</meta:editing-cycles>
    <meta:editing-duration>PT6M27S</meta:editing-duration>
    <meta:generator>LibreOffice/4.3.6.2.0$Windows_x86 LibreOffice_project/cd2ec624db98e2021ab68766c349b5d13e1e1e1c</meta:generator>
    <meta:print-date>2017-09-05T14:40:53.787000000</meta:print-date>
    <meta:document-statistic meta:table-count="1" meta:image-count="115" meta:object-count="0" meta:page-count="1" meta:paragraph-count="132" meta:word-count="90" meta:character-count="572" meta:non-whitespace-character-count="495"/>
  </office:meta>
</office:document-meta>
</file>