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0100000001D265CA9F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">
      <style:table-properties style:width="18.932cm" style:page-number="auto" table:align="center" style:writing-mode="lr-tb"/>
    </style:style>
    <style:style style:name="Tableau1.A" style:family="table-column">
      <style:table-column-properties style:column-width="5.249cm"/>
    </style:style>
    <style:style style:name="Tableau1.B" style:family="table-column">
      <style:table-column-properties style:column-width="2.54cm"/>
    </style:style>
    <style:style style:name="Tableau1.D" style:family="table-column">
      <style:table-column-properties style:column-width="8.60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="0.053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bottom" fo:padding="0.053cm" fo:border="0.5pt solid #000000" style:writing-mode="lr-tb"/>
    </style:style>
    <style:style style:name="Tableau1.A2" style:family="table-cell">
      <style:table-cell-properties style:vertical-align="top" fo:padding="0.053cm" fo:border-left="0.5pt solid #000000" fo:border-right="none" fo:border-top="0.5pt solid #000000" fo:border-bottom="0.5pt solid #000000" style:writing-mode="lr-tb"/>
    </style:style>
    <style:style style:name="Tableau1.D2" style:family="table-cell">
      <style:table-cell-properties style:vertical-align="top" fo:padding="0.053cm" fo:border="0.5pt solid #000000" style:writing-mode="lr-tb"/>
    </style:style>
    <style:style style:name="P1" style:family="paragraph" style:parent-style-name="tabtd">
      <style:paragraph-properties fo:text-align="center" style:justify-single-word="false" style:vertical-align="middle"/>
      <style:text-properties fo:font-size="10pt" style:font-size-asian="10pt" style:font-size-complex="10pt"/>
    </style:style>
    <style:style style:name="P2" style:family="paragraph" style:parent-style-name="para">
      <style:text-properties fo:font-size="10pt" style:font-size-asian="10pt"/>
    </style:style>
    <style:style style:name="P3" style:family="paragraph" style:parent-style-name="para" style:master-page-name="Standard">
      <style:paragraph-properties fo:margin-left="5.525cm" fo:margin-right="0cm" fo:text-indent="-4.89cm" style:auto-text-indent="false" style:page-number="auto"/>
      <style:text-properties fo:font-size="10pt" style:font-size-asian="10pt"/>
    </style:style>
    <style:style style:name="P4" style:family="paragraph" style:parent-style-name="para">
      <style:paragraph-properties fo:margin-left="0.529cm" fo:margin-right="0cm" fo:text-align="center" style:justify-single-word="false" fo:text-indent="0.72cm" style:auto-text-indent="false"/>
      <style:text-properties fo:font-size="10pt" style:font-size-asian="10pt"/>
    </style:style>
    <style:style style:name="P5" style:family="paragraph" style:parent-style-name="para">
      <style:paragraph-properties fo:margin-left="4.276cm" fo:margin-right="0cm" fo:text-indent="0.72cm" style:auto-text-indent="false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Arial" fo:font-size="8pt" style:font-size-asian="8pt" style:font-name-complex="Arial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Arial" style:font-size-asian="10pt"/>
    </style:style>
    <style:style style:name="T3" style:family="text">
      <style:text-properties fo:font-size="8pt" style:font-size-asian="8pt"/>
    </style:style>
    <style:style style:name="T4" style:family="text">
      <style:text-properties style:font-name-asian="Arial"/>
    </style:style>
    <style:style style:name="T5" style:family="text">
      <style:text-properties style:font-name="Arial" fo:font-size="8pt" style:font-size-asian="8pt" style:font-name-complex="Arial"/>
    </style:style>
    <style:style style:name="T6" style:family="text">
      <style:text-properties officeooo:rsid="000cf8c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nexe I-A </text:p>
      <text:p text:style-name="para"/>
      <text:p text:style-name="P4">ÉLECTIONS DES REPRÉSENTANTS DE PARENTS D'ÉLÈVES AU CONSEIL D'ÉCOLE</text:p>
      <text:p text:style-name="P5"/>
      <text:p text:style-name="P5">LISTE DE CANDIDATURES</text:p>
      <text:p text:style-name="P2"/>
      <text:p text:style-name="P5">Année scolaire 201<text:span text:style-name="T6">7</text:span>-201<text:span text:style-name="T6">8</text:span></text:p>
      <text:p text:style-name="P2"/>
      <text:p text:style-name="para"><text:span text:style-name="T1">École maternelle – élémentaire </text:span><text:span text:style-name="T3">(1)</text:span><text:span text:style-name="T1"> de </text:span><text:span text:style-name="T3">(2)</text:span></text:p>
      <text:p text:style-name="para"><text:span text:style-name="T1">de </text:span><text:span text:style-name="T3">(3)</text:span></text:p>
      <text:p text:style-name="P2">Liste présentée par</text:p>
      <text:p text:style-name="para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header-rows>
          <table:table-row table:style-name="Tableau1.1">
            <table:table-cell table:style-name="Tableau1.A1" office:value-type="string">
              <text:p text:style-name="P1">Nom</text:p>
            </table:table-cell>
            <table:table-cell table:style-name="Tableau1.A1" office:value-type="string">
              <text:p text:style-name="P1">Prénom</text:p>
            </table:table-cell>
            <table:table-cell table:style-name="Tableau1.A1" office:value-type="string">
              <text:p text:style-name="P1">Classe</text:p>
            </table:table-cell>
            <table:table-cell table:style-name="Tableau1.D1" office:value-type="string">
              <text:p text:style-name="P1"/>
              <text:p text:style-name="P1">Pour les listes d'union : fédération, union</text:p>
              <text:p text:style-name="P1">ou association locale de parents d’élèves (4)</text:p>
              <text:p text:style-name="P1"/>
            </table:table-cell>
          </table:table-row>
        </table:table-header-rows>
        <table:table-row table:style-name="Tableau1.1">
          <table:table-cell table:style-name="Tableau1.A2" office:value-type="string">
            <text:p text:style-name="Standard"><draw:frame draw:style-name="fr1" draw:name="Image1" text:anchor-type="as-char" svg:width="0.041cm" svg:height="0.041cm" draw:z-index="0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2" text:anchor-type="as-char" svg:width="0.041cm" svg:height="0.041cm" draw:z-index="1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3" text:anchor-type="as-char" svg:width="0.041cm" svg:height="0.041cm" draw:z-index="2"><draw:image xlink:href="Pictures/100002000000000100000001D265CA9F.png" xlink:type="simple" xlink:show="embed" xlink:actuate="onLoad"/></draw:frame></text:p>
          </table:table-cell>
          <table:table-cell table:style-name="Tableau1.D2" office:value-type="string">
            <text:p text:style-name="Standard"><draw:frame draw:style-name="fr1" draw:name="Image4" text:anchor-type="as-char" svg:width="0.041cm" svg:height="0.041cm" draw:z-index="3"><draw:image xlink:href="Pictures/100002000000000100000001D265CA9F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Standard"><draw:frame draw:style-name="fr1" draw:name="Image5" text:anchor-type="as-char" svg:width="0.041cm" svg:height="0.041cm" draw:z-index="4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6" text:anchor-type="as-char" svg:width="0.041cm" svg:height="0.041cm" draw:z-index="5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7" text:anchor-type="as-char" svg:width="0.041cm" svg:height="0.041cm" draw:z-index="6"><draw:image xlink:href="Pictures/100002000000000100000001D265CA9F.png" xlink:type="simple" xlink:show="embed" xlink:actuate="onLoad"/></draw:frame></text:p>
          </table:table-cell>
          <table:table-cell table:style-name="Tableau1.D2" office:value-type="string">
            <text:p text:style-name="Standard"><draw:frame draw:style-name="fr1" draw:name="Image8" text:anchor-type="as-char" svg:width="0.041cm" svg:height="0.041cm" draw:z-index="7"><draw:image xlink:href="Pictures/100002000000000100000001D265CA9F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Standard"><draw:frame draw:style-name="fr1" draw:name="Image9" text:anchor-type="as-char" svg:width="0.041cm" svg:height="0.041cm" draw:z-index="8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10" text:anchor-type="as-char" svg:width="0.041cm" svg:height="0.041cm" draw:z-index="9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11" text:anchor-type="as-char" svg:width="0.041cm" svg:height="0.041cm" draw:z-index="10"><draw:image xlink:href="Pictures/100002000000000100000001D265CA9F.png" xlink:type="simple" xlink:show="embed" xlink:actuate="onLoad"/></draw:frame></text:p>
          </table:table-cell>
          <table:table-cell table:style-name="Tableau1.D2" office:value-type="string">
            <text:p text:style-name="Standard"><draw:frame draw:style-name="fr1" draw:name="Image12" text:anchor-type="as-char" svg:width="0.041cm" svg:height="0.041cm" draw:z-index="11"><draw:image xlink:href="Pictures/100002000000000100000001D265CA9F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Standard"><draw:frame draw:style-name="fr1" draw:name="Image13" text:anchor-type="as-char" svg:width="0.041cm" svg:height="0.041cm" draw:z-index="12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14" text:anchor-type="as-char" svg:width="0.041cm" svg:height="0.041cm" draw:z-index="13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15" text:anchor-type="as-char" svg:width="0.041cm" svg:height="0.041cm" draw:z-index="14"><draw:image xlink:href="Pictures/100002000000000100000001D265CA9F.png" xlink:type="simple" xlink:show="embed" xlink:actuate="onLoad"/></draw:frame></text:p>
          </table:table-cell>
          <table:table-cell table:style-name="Tableau1.D2" office:value-type="string">
            <text:p text:style-name="Standard"><draw:frame draw:style-name="fr1" draw:name="Image16" text:anchor-type="as-char" svg:width="0.041cm" svg:height="0.041cm" draw:z-index="15"><draw:image xlink:href="Pictures/100002000000000100000001D265CA9F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Standard"><draw:frame draw:style-name="fr1" draw:name="Image17" text:anchor-type="as-char" svg:width="0.041cm" svg:height="0.041cm" draw:z-index="16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18" text:anchor-type="as-char" svg:width="0.041cm" svg:height="0.041cm" draw:z-index="17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19" text:anchor-type="as-char" svg:width="0.041cm" svg:height="0.041cm" draw:z-index="18"><draw:image xlink:href="Pictures/100002000000000100000001D265CA9F.png" xlink:type="simple" xlink:show="embed" xlink:actuate="onLoad"/></draw:frame></text:p>
          </table:table-cell>
          <table:table-cell table:style-name="Tableau1.D2" office:value-type="string">
            <text:p text:style-name="Standard"><draw:frame draw:style-name="fr1" draw:name="Image20" text:anchor-type="as-char" svg:width="0.041cm" svg:height="0.041cm" draw:z-index="19"><draw:image xlink:href="Pictures/100002000000000100000001D265CA9F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Standard"><draw:frame draw:style-name="fr1" draw:name="Image21" text:anchor-type="as-char" svg:width="0.041cm" svg:height="0.041cm" draw:z-index="20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22" text:anchor-type="as-char" svg:width="0.041cm" svg:height="0.041cm" draw:z-index="21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23" text:anchor-type="as-char" svg:width="0.041cm" svg:height="0.041cm" draw:z-index="22"><draw:image xlink:href="Pictures/100002000000000100000001D265CA9F.png" xlink:type="simple" xlink:show="embed" xlink:actuate="onLoad"/></draw:frame></text:p>
          </table:table-cell>
          <table:table-cell table:style-name="Tableau1.D2" office:value-type="string">
            <text:p text:style-name="Standard"><draw:frame draw:style-name="fr1" draw:name="Image24" text:anchor-type="as-char" svg:width="0.041cm" svg:height="0.041cm" draw:z-index="23"><draw:image xlink:href="Pictures/100002000000000100000001D265CA9F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Standard"><draw:frame draw:style-name="fr1" draw:name="Image25" text:anchor-type="as-char" svg:width="0.041cm" svg:height="0.041cm" draw:z-index="24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26" text:anchor-type="as-char" svg:width="0.041cm" svg:height="0.041cm" draw:z-index="25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27" text:anchor-type="as-char" svg:width="0.041cm" svg:height="0.041cm" draw:z-index="26"><draw:image xlink:href="Pictures/100002000000000100000001D265CA9F.png" xlink:type="simple" xlink:show="embed" xlink:actuate="onLoad"/></draw:frame></text:p>
          </table:table-cell>
          <table:table-cell table:style-name="Tableau1.D2" office:value-type="string">
            <text:p text:style-name="Standard"><draw:frame draw:style-name="fr1" draw:name="Image28" text:anchor-type="as-char" svg:width="0.041cm" svg:height="0.041cm" draw:z-index="27"><draw:image xlink:href="Pictures/100002000000000100000001D265CA9F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Standard"><draw:frame draw:style-name="fr1" draw:name="Image29" text:anchor-type="as-char" svg:width="0.041cm" svg:height="0.041cm" draw:z-index="28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30" text:anchor-type="as-char" svg:width="0.041cm" svg:height="0.041cm" draw:z-index="29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31" text:anchor-type="as-char" svg:width="0.041cm" svg:height="0.041cm" draw:z-index="30"><draw:image xlink:href="Pictures/100002000000000100000001D265CA9F.png" xlink:type="simple" xlink:show="embed" xlink:actuate="onLoad"/></draw:frame></text:p>
          </table:table-cell>
          <table:table-cell table:style-name="Tableau1.D2" office:value-type="string">
            <text:p text:style-name="Standard"><draw:frame draw:style-name="fr1" draw:name="Image32" text:anchor-type="as-char" svg:width="0.041cm" svg:height="0.041cm" draw:z-index="31"><draw:image xlink:href="Pictures/100002000000000100000001D265CA9F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Standard"><draw:frame draw:style-name="fr1" draw:name="Image33" text:anchor-type="as-char" svg:width="0.041cm" svg:height="0.041cm" draw:z-index="32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34" text:anchor-type="as-char" svg:width="0.041cm" svg:height="0.041cm" draw:z-index="33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35" text:anchor-type="as-char" svg:width="0.041cm" svg:height="0.041cm" draw:z-index="34"><draw:image xlink:href="Pictures/100002000000000100000001D265CA9F.png" xlink:type="simple" xlink:show="embed" xlink:actuate="onLoad"/></draw:frame></text:p>
          </table:table-cell>
          <table:table-cell table:style-name="Tableau1.D2" office:value-type="string">
            <text:p text:style-name="Standard"><draw:frame draw:style-name="fr1" draw:name="Image36" text:anchor-type="as-char" svg:width="0.041cm" svg:height="0.041cm" draw:z-index="35"><draw:image xlink:href="Pictures/100002000000000100000001D265CA9F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Standard"><draw:frame draw:style-name="fr1" draw:name="Image37" text:anchor-type="as-char" svg:width="0.041cm" svg:height="0.041cm" draw:z-index="36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38" text:anchor-type="as-char" svg:width="0.041cm" svg:height="0.041cm" draw:z-index="37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39" text:anchor-type="as-char" svg:width="0.041cm" svg:height="0.041cm" draw:z-index="38"><draw:image xlink:href="Pictures/100002000000000100000001D265CA9F.png" xlink:type="simple" xlink:show="embed" xlink:actuate="onLoad"/></draw:frame></text:p>
          </table:table-cell>
          <table:table-cell table:style-name="Tableau1.D2" office:value-type="string">
            <text:p text:style-name="Standard"><draw:frame draw:style-name="fr1" draw:name="Image40" text:anchor-type="as-char" svg:width="0.041cm" svg:height="0.041cm" draw:z-index="39"><draw:image xlink:href="Pictures/100002000000000100000001D265CA9F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Standard"><draw:frame draw:style-name="fr1" draw:name="Image41" text:anchor-type="as-char" svg:width="0.041cm" svg:height="0.041cm" draw:z-index="40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42" text:anchor-type="as-char" svg:width="0.041cm" svg:height="0.041cm" draw:z-index="41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43" text:anchor-type="as-char" svg:width="0.041cm" svg:height="0.041cm" draw:z-index="42"><draw:image xlink:href="Pictures/100002000000000100000001D265CA9F.png" xlink:type="simple" xlink:show="embed" xlink:actuate="onLoad"/></draw:frame></text:p>
          </table:table-cell>
          <table:table-cell table:style-name="Tableau1.D2" office:value-type="string">
            <text:p text:style-name="Standard"><draw:frame draw:style-name="fr1" draw:name="Image44" text:anchor-type="as-char" svg:width="0.041cm" svg:height="0.041cm" draw:z-index="43"><draw:image xlink:href="Pictures/100002000000000100000001D265CA9F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Standard"><draw:frame draw:style-name="fr1" draw:name="Image45" text:anchor-type="as-char" svg:width="0.041cm" svg:height="0.041cm" draw:z-index="44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46" text:anchor-type="as-char" svg:width="0.041cm" svg:height="0.041cm" draw:z-index="45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47" text:anchor-type="as-char" svg:width="0.041cm" svg:height="0.041cm" draw:z-index="46"><draw:image xlink:href="Pictures/100002000000000100000001D265CA9F.png" xlink:type="simple" xlink:show="embed" xlink:actuate="onLoad"/></draw:frame></text:p>
          </table:table-cell>
          <table:table-cell table:style-name="Tableau1.D2" office:value-type="string">
            <text:p text:style-name="Standard"><draw:frame draw:style-name="fr1" draw:name="Image48" text:anchor-type="as-char" svg:width="0.041cm" svg:height="0.041cm" draw:z-index="47"><draw:image xlink:href="Pictures/100002000000000100000001D265CA9F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Standard"><draw:frame draw:style-name="fr1" draw:name="Image49" text:anchor-type="as-char" svg:width="0.041cm" svg:height="0.041cm" draw:z-index="48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50" text:anchor-type="as-char" svg:width="0.041cm" svg:height="0.041cm" draw:z-index="49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51" text:anchor-type="as-char" svg:width="0.041cm" svg:height="0.041cm" draw:z-index="50"><draw:image xlink:href="Pictures/100002000000000100000001D265CA9F.png" xlink:type="simple" xlink:show="embed" xlink:actuate="onLoad"/></draw:frame></text:p>
          </table:table-cell>
          <table:table-cell table:style-name="Tableau1.D2" office:value-type="string">
            <text:p text:style-name="Standard"><draw:frame draw:style-name="fr1" draw:name="Image52" text:anchor-type="as-char" svg:width="0.041cm" svg:height="0.041cm" draw:z-index="51"><draw:image xlink:href="Pictures/100002000000000100000001D265CA9F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Standard"><draw:frame draw:style-name="fr1" draw:name="Image53" text:anchor-type="as-char" svg:width="0.041cm" svg:height="0.041cm" draw:z-index="52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54" text:anchor-type="as-char" svg:width="0.041cm" svg:height="0.041cm" draw:z-index="53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55" text:anchor-type="as-char" svg:width="0.041cm" svg:height="0.041cm" draw:z-index="54"><draw:image xlink:href="Pictures/100002000000000100000001D265CA9F.png" xlink:type="simple" xlink:show="embed" xlink:actuate="onLoad"/></draw:frame></text:p>
          </table:table-cell>
          <table:table-cell table:style-name="Tableau1.D2" office:value-type="string">
            <text:p text:style-name="Standard"><draw:frame draw:style-name="fr1" draw:name="Image56" text:anchor-type="as-char" svg:width="0.041cm" svg:height="0.041cm" draw:z-index="55"><draw:image xlink:href="Pictures/100002000000000100000001D265CA9F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Standard"><draw:frame draw:style-name="fr1" draw:name="Image57" text:anchor-type="as-char" svg:width="0.041cm" svg:height="0.041cm" draw:z-index="56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58" text:anchor-type="as-char" svg:width="0.041cm" svg:height="0.041cm" draw:z-index="57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59" text:anchor-type="as-char" svg:width="0.041cm" svg:height="0.041cm" draw:z-index="58"><draw:image xlink:href="Pictures/100002000000000100000001D265CA9F.png" xlink:type="simple" xlink:show="embed" xlink:actuate="onLoad"/></draw:frame></text:p>
          </table:table-cell>
          <table:table-cell table:style-name="Tableau1.D2" office:value-type="string">
            <text:p text:style-name="Standard"><draw:frame draw:style-name="fr1" draw:name="Image60" text:anchor-type="as-char" svg:width="0.041cm" svg:height="0.041cm" draw:z-index="59"><draw:image xlink:href="Pictures/100002000000000100000001D265CA9F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Standard"><draw:frame draw:style-name="fr1" draw:name="Image61" text:anchor-type="as-char" svg:width="0.041cm" svg:height="0.041cm" draw:z-index="60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62" text:anchor-type="as-char" svg:width="0.041cm" svg:height="0.041cm" draw:z-index="61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63" text:anchor-type="as-char" svg:width="0.041cm" svg:height="0.041cm" draw:z-index="62"><draw:image xlink:href="Pictures/100002000000000100000001D265CA9F.png" xlink:type="simple" xlink:show="embed" xlink:actuate="onLoad"/></draw:frame></text:p>
          </table:table-cell>
          <table:table-cell table:style-name="Tableau1.D2" office:value-type="string">
            <text:p text:style-name="Standard"><draw:frame draw:style-name="fr1" draw:name="Image64" text:anchor-type="as-char" svg:width="0.041cm" svg:height="0.041cm" draw:z-index="63"><draw:image xlink:href="Pictures/100002000000000100000001D265CA9F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Standard"><draw:frame draw:style-name="fr1" draw:name="Image65" text:anchor-type="as-char" svg:width="0.041cm" svg:height="0.041cm" draw:z-index="64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66" text:anchor-type="as-char" svg:width="0.041cm" svg:height="0.041cm" draw:z-index="65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67" text:anchor-type="as-char" svg:width="0.041cm" svg:height="0.041cm" draw:z-index="66"><draw:image xlink:href="Pictures/100002000000000100000001D265CA9F.png" xlink:type="simple" xlink:show="embed" xlink:actuate="onLoad"/></draw:frame></text:p>
          </table:table-cell>
          <table:table-cell table:style-name="Tableau1.D2" office:value-type="string">
            <text:p text:style-name="Standard"><draw:frame draw:style-name="fr1" draw:name="Image68" text:anchor-type="as-char" svg:width="0.041cm" svg:height="0.041cm" draw:z-index="67"><draw:image xlink:href="Pictures/100002000000000100000001D265CA9F.png" xlink:type="simple" xlink:show="embed" xlink:actuate="onLoad"/></draw:frame></text:p>
          </table:table-cell>
        </table:table-row>
        <table:table-row table:style-name="Tableau1.1">
          <table:table-cell table:style-name="Tableau1.A2" office:value-type="string">
            <text:p text:style-name="Standard"><draw:frame draw:style-name="fr1" draw:name="Image69" text:anchor-type="as-char" svg:width="0.041cm" svg:height="0.041cm" draw:z-index="68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70" text:anchor-type="as-char" svg:width="0.041cm" svg:height="0.041cm" draw:z-index="69"><draw:image xlink:href="Pictures/100002000000000100000001D265CA9F.png" xlink:type="simple" xlink:show="embed" xlink:actuate="onLoad"/></draw:frame></text:p>
          </table:table-cell>
          <table:table-cell table:style-name="Tableau1.A2" office:value-type="string">
            <text:p text:style-name="Standard"><draw:frame draw:style-name="fr1" draw:name="Image71" text:anchor-type="as-char" svg:width="0.041cm" svg:height="0.041cm" draw:z-index="70"><draw:image xlink:href="Pictures/100002000000000100000001D265CA9F.png" xlink:type="simple" xlink:show="embed" xlink:actuate="onLoad"/></draw:frame></text:p>
          </table:table-cell>
          <table:table-cell table:style-name="Tableau1.D2" office:value-type="string">
            <text:p text:style-name="Standard"><draw:frame draw:style-name="fr1" draw:name="Image72" text:anchor-type="as-char" svg:width="0.041cm" svg:height="0.041cm" draw:z-index="71"><draw:image xlink:href="Pictures/100002000000000100000001D265CA9F.png" xlink:type="simple" xlink:show="embed" xlink:actuate="onLoad"/></draw:frame></text:p>
          </table:table-cell>
        </table:table-row>
      </table:table>
      <text:p text:style-name="P6"/>
      <text:p text:style-name="P7">(1) Rayer la mention inutile</text:p>
      <text:p text:style-name="P7">(2) Nom de l’école</text:p>
      <text:p text:style-name="P7">(3) Nom de la commune</text:p>
      <text:p text:style-name="P7">(4) Facultatif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nx" style:family="paragraph" style:parent-style-name="Standard">
      <style:paragraph-properties fo:margin-left="0.176cm" fo:margin-right="0cm" fo:margin-top="0cm" fo:margin-bottom="0.494cm" loext:contextual-spacing="false" fo:text-align="center" style:justify-single-word="false" fo:text-indent="0cm" style:auto-text-indent="false"/>
      <style:text-properties fo:color="#000000" style:font-name="Arial" fo:font-family="Arial" style:font-family-generic="swiss" style:font-pitch="variable" fo:font-size="14pt" fo:font-weight="bold" style:font-name-asian="Arial Unicode MS" style:font-family-asian="'Arial Unicode MS'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/>
    </style:style>
    <style:style style:name="para" style:family="paragraph" style:parent-style-name="Standard">
      <style:paragraph-properties fo:margin-left="0.529cm" fo:margin-right="0cm" fo:margin-top="0cm" fo:margin-bottom="0.106cm" loext:contextual-spacing="false" fo:text-indent="0cm" style:auto-text-indent="fals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td" style:family="paragraph" style:parent-style-name="Standard">
      <style:paragraph-properties fo:margin-left="0.176cm" fo:margin-right="0cm" fo:text-indent="0cm" style:auto-text-indent="fals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0cm" fo:margin-left="2.499cm" fo:margin-right="2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e I-A  </dc:title>
    <meta:initial-creator> IA MACON</meta:initial-creator>
    <meta:creation-date>2015-09-10T07:45:00</meta:creation-date>
    <dc:date>2017-09-05T14:37:19.113000000</dc:date>
    <meta:editing-cycles>7</meta:editing-cycles>
    <meta:editing-duration>PT16M53S</meta:editing-duration>
    <meta:generator>LibreOffice/4.3.6.2.0$Windows_x86 LibreOffice_project/cd2ec624db98e2021ab68766c349b5d13e1e1e1c</meta:generator>
    <meta:document-statistic meta:table-count="1" meta:image-count="72" meta:object-count="0" meta:page-count="1" meta:paragraph-count="88" meta:word-count="61" meta:character-count="372" meta:non-whitespace-character-count="325"/>
  </office:meta>
</office:document-meta>
</file>