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498cm" style:rel-column-width="17339*"/>
    </style:style>
    <style:style style:name="Tableau2.B" style:family="table-column">
      <style:table-column-properties style:column-width="12.502cm" style:rel-column-width="4819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7" style:family="table-row">
      <style:table-row-properties style:min-row-height="0.873cm"/>
    </style:style>
    <style:style style:name="Tableau2.10" style:family="table-row">
      <style:table-row-properties style:min-row-height="11.755cm"/>
    </style:style>
    <style:style style:name="P1" style:family="paragraph" style:parent-style-name="Standard">
      <style:text-properties officeooo:paragraph-rsid="000c1538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officeooo:rsid="0000e351" officeooo:paragraph-rsid="000c1538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officeooo:rsid="0000e351" officeooo:paragraph-rsid="000c1538" style:font-size-asian="10pt" style:font-size-complex="10pt"/>
    </style:style>
    <style:style style:name="P4" style:family="paragraph" style:parent-style-name="Table_20_Contents">
      <style:text-properties style:font-name="Arial" fo:font-size="10pt" officeooo:rsid="0000e351" officeooo:paragraph-rsid="000c1538" style:font-size-asian="10pt" style:font-size-complex="10pt"/>
    </style:style>
    <style:style style:name="P5" style:family="paragraph" style:parent-style-name="Table_20_Contents">
      <style:text-properties style:font-name="Arial" fo:font-size="10pt" officeooo:rsid="000ee504" officeooo:paragraph-rsid="000c1538" style:font-size-asian="10pt" style:font-size-complex="10pt"/>
    </style:style>
    <style:style style:name="P6" style:family="paragraph" style:parent-style-name="Table_20_Contents">
      <style:text-properties style:font-name="Arial" fo:font-size="10pt" officeooo:rsid="0008b5c9" officeooo:paragraph-rsid="000c1538" style:font-size-asian="10pt" style:font-size-complex="10pt"/>
    </style:style>
    <style:style style:name="P7" style:family="paragraph" style:parent-style-name="Table_20_Contents">
      <style:text-properties style:font-name="Arial" fo:font-size="10pt" officeooo:paragraph-rsid="000c1538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officeooo:rsid="00023c12" officeooo:paragraph-rsid="000c1538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officeooo:rsid="00023c12" officeooo:paragraph-rsid="000c1538" style:font-size-asian="8pt" style:font-size-complex="8pt"/>
    </style:style>
    <style:style style:name="T1" style:family="text">
      <style:text-properties officeooo:rsid="000aaca4"/>
    </style:style>
    <style:style style:name="T2" style:family="text">
      <style:text-properties officeooo:rsid="000cf847"/>
    </style:style>
    <style:style style:name="T3" style:family="text">
      <style:text-properties fo:font-size="8pt" officeooo:rsid="00023c12" style:font-size-asian="8pt" style:font-size-complex="8pt"/>
    </style:style>
    <style:style style:name="T4" style:family="text">
      <style:text-properties officeooo:rsid="000cde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projet pédagogique <text:span text:style-name="T1">2017-2018</text:span></text:p>
      <text:p text:style-name="P3">(<text:span text:style-name="T2">à transmettre pour le 6 novembre 2017 à </text:span><text:a xlink:type="simple" xlink:href="mailto:cpdnumedu71@ac-dijon.fr" text:style-name="Internet_20_link" text:visited-style-name="Visited_20_Internet_20_Link"><text:span text:style-name="T2">cpdnumedu71@ac-dijon.fr</text:span></text:a><text:span text:style-name="T2"> et à l’ERUN de votre circonscription</text:span><text:span text:style-name="T3">)</text:span></text:p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text:span text:style-name="T4">C</text:span>irconscription</text:p>
          </table:table-cell>
          <table:table-cell table:style-name="Tableau2.B1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4">Commune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4">Ecole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4">Niveau(x) de classe et effectifs par niveau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4">Nom du ou des enseignant(s)</text:p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5">Période souhaitée</text:p>
          </table:table-cell>
          <table:table-cell table:style-name="Tableau2.B2" office:value-type="string">
            <text:p text:style-name="P7"/>
          </table:table-cell>
        </table:table-row>
        <table:table-row table:style-name="Tableau2.7">
          <table:table-cell table:style-name="Tableau2.A2" office:value-type="string">
            <text:p text:style-name="P4">Intitulé du projet</text:p>
            <text:p text:style-name="P4"/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4">Les objectifs généraux</text:p>
            <text:p text:style-name="P4"/>
            <text:p text:style-name="P4"/>
            <text:p text:style-name="P4"/>
            <text:p text:style-name="P4"/>
          </table:table-cell>
          <table:table-cell table:style-name="Tableau2.B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4">Les domaines d'apprentissages ciblés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2.B2" office:value-type="string">
            <text:p text:style-name="P7"/>
          </table:table-cell>
        </table:table-row>
        <table:table-row table:style-name="Tableau2.10">
          <table:table-cell table:style-name="Tableau2.A2" office:value-type="string">
            <text:p text:style-name="P4">Le descriptif du projet</text:p>
            <text:p text:style-name="P4"/>
            <text:p text:style-name="P6">(en quelques lignes)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2.B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0T11:01:33.317000000</meta:creation-date>
    <dc:date>2017-10-10T09:25:04.073000000</dc:date>
    <meta:editing-duration>PT1M54S</meta:editing-duration>
    <meta:editing-cycles>2</meta:editing-cycles>
    <meta:generator>LibreOffice/5.2.6.2$Windows_X86_64 LibreOffice_project/a3100ed2409ebf1c212f5048fbe377c281438fdc</meta:generator>
    <meta:document-statistic meta:table-count="1" meta:image-count="0" meta:object-count="0" meta:page-count="1" meta:paragraph-count="13" meta:word-count="53" meta:character-count="366" meta:non-whitespace-character-count="326"/>
  </office:meta>
</office:document-meta>
</file>